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5 augustus 2008 tot vaststelling van een algemene maatregel van bestuur als bedoeld in artikel 83 van de Wet
            werk en bijstand inzake een experiment met betrekking tot de bevordering van de arbeidsinschakeling van alleenstaande ouders
            met een bijstandsuitkering (Tijdelijk besluit bevordering arbeidsinschakeling alleenstaande ouders WWB)
         </text:h>
      <text:section text:name="aanhef.d65e176" text:style-name="aanhef">
        <text:p text:style-name="wij">Wij Beatrix, bij de gratie Gods, Koningin der Nederlanden, Prinses van Oranje-Nassau, enz. enz. enz.</text:p>
        <text:p text:style-name="considerans.al">Op de voordracht van de Staatssecretaris van Sociale Zaken en Werkgelegenheid van 30 juni 2008, nr. W&amp;B/URP/08/12201;</text:p>
        <text:p text:style-name="considerans.al">Gelet op artikel 83 van de Wet werk en bijstand;</text:p>
        <text:p text:style-name="considerans.al">De Raad van State gehoord (advies van 6 augustus 2008, nr. W12.08.0250/III);</text:p>
        <text:p text:style-name="considerans.al">Gezien het nader rapport van de Staatssecretaris van Sociale Zaken en Werkgelegenheid van 19 augustus 2008, nr. W&amp;B/URP/08/22798;</text:p>
        <text:p text:style-name="afkondiging">Hebben goedgevonden en verstaan:</text:p>
      </text:section>
      <text:section text:name="wettekst.d65e200" text:style-name="wettekst">
        <text:section text:name="artikel.d65e202" text:style-name="artikel">
          <text:h text:outline-level="3" text:style-name="artikel_kop">Artikel 1 Begripsbepaling
               </text:h>
          <text:p text:style-name="artikel">In dit besluit wordt verstaan onder:</text:p>
          <text:p text:style-name="definition.term">de wet:</text:p>
          <text:p text:style-name="definition.description">de Wet werk en bijstand;</text:p>
          <text:p text:style-name="definition.term">college:</text:p>
          <text:p text:style-name="definition.description">college van een gemeente die deelneemt aan een experiment als bedoeld in artikel 2.</text:p>
        </text:section>
        <text:section text:name="artikel.d65e233" text:style-name="artikel">
          <text:h text:outline-level="3" text:style-name="artikel_kop">Artikel 2 Doel experiment
               </text:h>
          <text:list text:style-name="list-style-1">
            <text:list-item text:start-value="1">
              <text:p text:style-name="list.start"> In de periode van 1 januari 2009 tot en met 31 december 2011 vindt een experiment plaats waarbij wordt afgeweken van de artikelen
                        7 en 31, tweede lid, van de wet.
                     </text:p>
            </text:list-item>
            <text:list-item text:start-value="2">
              <text:p text:style-name="list.end"> Met het experiment wordt beoogd inzicht te verkrijgen in de mate waarin het niet tot de middelen rekenen van een deel van
                        de inkomsten uit arbeid in dienstbetrekking, al dan niet in combinatie met de scholing of opleiding alsmede de eenmalige premie,
                        bedoeld in artikel 3, vierde lid, en de eenmalige premie, bedoeld in artikel 3, vijfde lid, de doeltreffendheid van de arbeidsinschakeling
                        van alleenstaande ouders verhoogt, zowel op het gebied van de toetreding tot de arbeidsmarkt, als op het gebied van de stabiliteit
                        van de arbeidsinschakeling. Voorts wordt beoogd inzicht te verkrijgen in de mate waarin een tijdelijke dienstbetrekking tussen
                        de gemeente en de alleenstaande ouders met een vast overeengekomen arbeidsomvang van ten minste twaalf uur per week, welke
                        arbeidsomvang tijdens het experiment wordt uitgebreid, daartoe bijdraagt.
                     </text:p>
            </text:list-item>
          </text:list>
        </text:section>
        <text:section text:name="artikel.d65e259" text:style-name="artikel">
          <text:h text:outline-level="3" text:style-name="artikel_kop">Artikel 3 Inhoud experiment
               </text:h>
          <text:list text:style-name="list-style-2">
            <text:list-item text:start-value="1">
              <text:p text:style-name="list.start"> Het experiment houdt in dat in de periode van 1 januari 2009 tot en met 31 december 2010 van het inkomen uit arbeid in dienstbetrekking
                        van een alleenstaande ouder:
                     </text:p>
              <text:list>
                <text:list-item text:start-value="1">
                  <text:p text:style-name="list.start">wiens jongste kind waarvoor hij de volledige zorg heeft de leeftijd van 12 jaar nog niet heeft bereikt, en
                           </text:p>
                </text:list-item>
                <text:list-item text:start-value="2">
                  <text:p text:style-name="list.cont">die algemene bijstand ontvangt,
                           </text:p>
                </text:list-item>
              </text:list>
              <text:p text:style-name="list.cont">een bedrag van € 48,00 per kalendermaand niet tot zijn middelen wordt gerekend, welk bedrag met € 4,00 wordt aangepast per
                        uur dat het gemiddeld aantal uren waarover de alleenstaande ouder in die kalendermaand loon heeft ontvangen per week meer
                        of minder bedraagt dan 12. Het niet tot de middelen te rekenen bedrag is maximaal € 120,00 per kalendermaand.
                     </text:p>
            </text:list-item>
            <text:list-item text:start-value="2">
              <text:p text:style-name="list.cont"> Indien de alleenstaande ouder de arbeid verricht in een dienstbetrekking met een vast overeengekomen arbeidsomvang wordt
                        voor kalendermaanden waarover die dienstbetrekking volledig van toepassing was het gemiddeld aantal arbeidsuren waarover hij
                        per week loon heeft ontvangen gesteld op het vast overeengekomen aantal arbeidsuren per week.
                     </text:p>
            </text:list-item>
            <text:list-item text:start-value="3">
              <text:p text:style-name="list.cont"> Het totaal van de bedragen die op grond van het eerste lid niet tot de middelen van de alleenstaande ouder wordt gerekend,
                        wordt over de periode waarin dat het geval is verminderd met:
                     </text:p>
              <text:list>
                <text:list-item text:start-value="1">
                  <text:p text:style-name="list.cont">het bedrag van de aanvullende alleenstaande ouderkorting, de combinatiekorting en de aanvullende combinatiekorting dat op
                              grond van artikel 31, tweede lid, onderdeel c, van de wet over deze periode niet tot zijn middelen is gerekend,
                           </text:p>
                </text:list-item>
                <text:list-item text:start-value="2">
                  <text:p text:style-name="list.cont">de inkomsten uit arbeid die op grond van artikel 31, tweede lid, onderdeel o, van de wet over deze periode niet tot zijn middelen
                              zijn gerekend, en
                           </text:p>
                </text:list-item>
                <text:list-item text:start-value="3">
                  <text:p text:style-name="list.cont">de premie bedoeld in artikel 31, tweede lid, onderdeel j, van de wet die in deze periode aan de alleenstaande ouder wordt
                              toegekend met uitzondering van de premie, bedoeld in het vijfde lid, tenzij die premie geen relatie heeft met de verwerving
                              van het inkomen, bedoeld in het tweede lid.
                           </text:p>
                </text:list-item>
              </text:list>
            </text:list-item>
            <text:list-item text:start-value="4">
              <text:p text:style-name="list.cont"> De alleenstaande ouder die in de periode van 1 januari 2009 tot en met 31 december 2010 in een of meer kalendermaanden naast
                        het verrichten van arbeid in dienstbetrekking onder toepassing van het tweede lid gebruik heeft gemaakt van een voorziening
                        als bedoeld in artikel 9, eerste lid, onderdeel b, van de wet bestaande uit scholing of opleiding, heeft per kalenderjaar
                        recht op een eenmalige premie die de uitkomst bedraagt van € 50,00 vermenigvuldigd met het aantal hiervoor bedoelde kalendermaanden
                        in het desbetreffende kalenderjaar. De premie wordt na afloop van het desbetreffende kalenderjaar uitbetaald.
                     </text:p>
            </text:list-item>
            <text:list-item text:start-value="5">
              <text:p text:style-name="list.cont"> De alleenstaande ouder op wie het eerste lid van toepassing is geweest en die niet langer recht heeft op algemene bijstand
                        omdat zijn inkomen de op hem van toepassing zijnde norm heeft overschreden, heeft nadat dit zes aaneengesloten maanden het
                        geval is geweest recht op een eenmalige premie van € 500,00.
                     </text:p>
            </text:list-item>
            <text:list-item text:start-value="6">
              <text:p text:style-name="list.cont"> Voor de toepassing van artikel 31, tweede lid, onderdeel j, van de wet wordt de uitbetaling van de premies, bedoeld in het
                        vierde en vijfde lid, geacht samen te vallen met de uitbetaling van een eerdere premie als bedoeld in artikel 31, tweede lid,
                        onderdeel j, van de wet met betrekking tot het desbetreffende kalenderjaar.
                     </text:p>
            </text:list-item>
            <text:list-item text:start-value="7">
              <text:p text:style-name="list.cont"> Aan het experiment nemen ten hoogste deel:
                     </text:p>
              <text:list>
                <text:list-item text:start-value="1">
                  <text:p text:style-name="list.cont">tien gemeenten met 150.000 of meer inwoners;
                           </text:p>
                </text:list-item>
                <text:list-item text:start-value="2">
                  <text:p text:style-name="list.cont">tien gemeenten met 50.000 of meer inwoners, doch minder dan 150.000 inwoners; en
                           </text:p>
                </text:list-item>
                <text:list-item text:start-value="3">
                  <text:p text:style-name="list.end">tien gemeenten met 10.000 of meer inwoners, doch minder dan 50.000 inwoners.
                           </text:p>
                </text:list-item>
              </text:list>
            </text:list-item>
          </text:list>
        </text:section>
        <text:section text:name="artikel.d65e402" text:style-name="artikel">
          <text:h text:outline-level="3" text:style-name="artikel_kop">Artikel 4 Arbeidspool
               </text:h>
          <text:p text:style-name="artikel">Bij ten hoogste vijf van de tien gemeenten, bedoeld in artikel 3, zevende lid, onderdeel a, b respectievelijk c, bestaan de
                  dienstbetrekkingen, bedoeld in artikel 3, eerste lid, geheel of deels uit dienstbetrekkingen tussen de gemeente en de alleenstaande
                  ouder.
               </text:p>
        </text:section>
        <text:section text:name="artikel.d65e412" text:style-name="artikel">
          <text:h text:outline-level="3" text:style-name="artikel_kop">Artikel 5 Voorwaarden
               </text:h>
          <text:list text:style-name="list-style-3">
            <text:list-item text:start-value="1">
              <text:p text:style-name="list.start"> Een verzoek als bedoeld in artikel 83, derde lid, van de wet komt slechts voor inwilliging in aanmerking, indien naar het
                        oordeel van Onze Minister:
                     </text:p>
              <text:list>
                <text:list-item text:start-value="1">
                  <text:p text:style-name="list.start">de gemeente met betrekking tot het aantal alleenstaande ouders dat algemene bijstand ontvangt, representatief is voor een
                              Nederlandse gemeente met een vergelijkbaar aantal inwoners;
                           </text:p>
                </text:list-item>
                <text:list-item text:start-value="2">
                  <text:p text:style-name="list.cont">het college voldoende kwantitatieve gegevens kan aanleveren over:
                           </text:p>
                  <text:list>
                    <text:list-item text:start-value="1">
                      <text:p text:style-name="list.cont">het aantal alleenstaande ouders dat algemene bijstand ontvangt;
                                 </text:p>
                    </text:list-item>
                    <text:list-item text:start-value="2">
                      <text:p text:style-name="list.cont">de re-integratieactiviteiten die met betrekking tot de alleenstaande ouders zijn ontplooid;
                                 </text:p>
                    </text:list-item>
                    <text:list-item text:start-value="3">
                      <text:p text:style-name="list.cont">de effecten van de onder 2° bedoelde re-integratieactiviteiten;
                                 </text:p>
                    </text:list-item>
                    <text:list-item text:start-value="4">
                      <text:p text:style-name="list.cont">het aantal alleenstaande ouders dat algemene bijstand ontvangt dat op 1 januari 2009 in deeltijd werkzaam is;
                                 </text:p>
                    </text:list-item>
                    <text:list-item text:start-value="5">
                      <text:p text:style-name="list.cont">het aantal alleenstaande ouders dat algemene bijstand ontvangt dat na 1 januari 2009 in deeltijd werkzaam zal zijn;
                                 </text:p>
                    </text:list-item>
                    <text:list-item text:start-value="6">
                      <text:p text:style-name="list.cont">de omvang van de dienstbetrekkingen die alleenstaande ouders die algemene bijstand ontvangen op 1 januari 2009 hebben;
                                 </text:p>
                    </text:list-item>
                    <text:list-item text:start-value="7">
                      <text:p text:style-name="list.cont">de omvang van de dienstbetrekkingen die alleenstaande ouders die algemene bijstand ontvangen na 1 januari 2009 zullen hebben;
                                 </text:p>
                    </text:list-item>
                    <text:list-item text:start-value="8">
                      <text:p text:style-name="list.cont">de hoogte, duur en aard van de inkomsten die alleenstaande ouders die algemene bijstand ontvangen na 1 januari 2009 zullen
                                    hebben.
                                 </text:p>
                    </text:list-item>
                  </text:list>
                </text:list-item>
              </text:list>
            </text:list-item>
            <text:list-item text:start-value="2">
              <text:p text:style-name="list.end"> Indien toepassing van het eerste lid tot gevolg heeft dat het aantal verzoeken dat voor inwilliging in aanmerking komt per
                        categorie gemeenten, bedoeld in artikel 3, zevende lid, onderdeel a, b of c, hoger is dan tien, plaatst Onze Minister de op
                        die gemeenten betrekking hebbende verzoeken in rangorde op basis van de mate waarin de deelname van de desbetreffende gemeente
                        aan een experiment als bedoeld in artikel 3 een bijdrage levert aan het doel, genoemd in artikel 2. Toekenning, dan wel afwijzing
                        van verzoeken vindt plaats met inachtneming van deze rangorde en artikel 4.
                     </text:p>
            </text:list-item>
          </text:list>
        </text:section>
        <text:section text:name="artikel.d65e526" text:style-name="artikel">
          <text:h text:outline-level="3" text:style-name="artikel_kop">Artikel 6 Administratie en gegevensverstrekking
               </text:h>
          <text:list text:style-name="list-style-4">
            <text:list-item text:start-value="1">
              <text:p text:style-name="list.start"> Het college draagt er zorg voor dat de administratie met betrekking tot de uitvoering van dat experiment zodanig wordt ingericht,
                        dat alle van belang zijnde vastleggingen en bewijsstukken met betrekking tot het verloop van het experiment tijdig en controleerbaar
                        zijn opgenomen.
                     </text:p>
            </text:list-item>
            <text:list-item text:start-value="2">
              <text:p text:style-name="list.end"> Het college brengt driemaandelijks aan Onze Minister verslag uit over zijn bevindingen met betrekking tot het experiment
                        en draagt er zorg voor dat Onze Minister dat verslag telkens uiterlijk op de 20<text:span text:style-name="superscript">e</text:span> dag van de kalendermaand onmiddellijk volgend op de periode van drie kalendermaanden waarop het verslag betrekking heeft,
                        ontvangt.
                     </text:p>
            </text:list-item>
          </text:list>
        </text:section>
        <text:section text:name="artikel.d65e555" text:style-name="artikel">
          <text:h text:outline-level="3" text:style-name="artikel_kop">Artikel 7 Beoordeling experiment
               </text:h>
          <text:p text:style-name="artikel">Van een doeltreffende arbeidsinschakeling is in ieder geval sprake indien in de periode van 1 januari 2009 tot en met 31 december
                  2010:
               </text:p>
          <text:list text:style-name="list-style-5">
            <text:list-item text:start-value="1">
              <text:p text:style-name="list.start">5 % van de alleenstaande ouders die bij aanvang van het experiment, dan wel indien op een later moment hun recht op bijstand
                        is ontstaan op dat latere moment, gemiddeld minder dan 12 uur per week werkte, per week minimaal 12 uur arbeid is gaan verrichten;
                     </text:p>
            </text:list-item>
            <text:list-item text:start-value="2">
              <text:p text:style-name="list.cont">25 % van de alleenstaande ouders die bij aanvang van het experiment, dan wel indien op een later moment hun recht op bijstand
                        is ontstaan op dat latere moment, gemiddeld 12 uur of meer per week werkte, per week minimaal 8 uur meer is gaan werken; en
                     </text:p>
            </text:list-item>
            <text:list-item text:start-value="3">
              <text:p text:style-name="list.end">in de experimentgemeenten de uitstroom uit de bijstand van alleenstaande ouders op wie gedurende minimaal 3 maanden het experiment
                        van toepassing is geweest, minimaal 5% hoger ligt dan in een vergelijkbare groep gemeenten die niet deelneemt aan het experiment.
                     </text:p>
            </text:list-item>
          </text:list>
        </text:section>
        <text:section text:name="artikel.d65e592" text:style-name="artikel">
          <text:h text:outline-level="3" text:style-name="artikel_kop">Artikel 8 Bekostiging experiment
               </text:h>
          <text:p text:style-name="artikel">Onze Minister verstrekt aan het college een tegemoetkoming in de kosten van het experiment.</text:p>
        </text:section>
        <text:section text:name="artikel.d65e602" text:style-name="artikel">
          <text:h text:outline-level="3" text:style-name="artikel_kop">Artikel 9 Inwerkingtreding
               </text:h>
          <text:p text:style-name="artikel">Dit besluit treedt in werking met ingang van de dag na de datum van uitgifte van het Staatsblad waarin het wordt geplaatst
                  en vervalt met ingang van 1 januari 2012.
               </text:p>
        </text:section>
        <text:section text:name="artikel.d65e612" text:style-name="artikel">
          <text:h text:outline-level="3" text:style-name="artikel_kop">Artikel 10 Citeertitel
               </text:h>
          <text:p text:style-name="artikel">Dit besluit wordt aangehaald als: Tijdelijk besluit bevordering arbeidsinschakeling alleenstaande ouders WWB.</text:p>
        </text:section>
      </text:section>
      <text:section text:name="wetsluiting.d65e623" text:style-name="wetsluiting">
        <text:section text:name="slotformulering.d65e625" text:style-name="slotformulering">
          <text:p text:style-name="slotformulering">Lasten en bevelen dat dit besluit met de daarbij behorende nota van toelichting in het Staatsblad zal worden geplaatst.<text:note text:id="d7e64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65e634" text:style-name="gegeven">
          <text:p text:style-name="dagtekening">’s-Gravenhage, 25 augustus 2008</text:p>
          <text:p text:style-name="koning">Beatrix</text:p>
        </text:section>
        <text:section text:name="ondertekening.d65e643" text:style-name="ondertekening">
          <text:p text:style-name="ondertekening">
                  De Staatssecretaris van Sociale Zaken en Werkgelegenheid,
               </text:p>
          <text:p text:style-name="ondertekening.end">A. Aboutaleb </text:p>
        </text:section>
        <text:section text:name="uitgifte.d65e652" text:style-name="uitgifte">
          <text:p text:style-name="uitgifte">Uitgegeven de <text:span text:style-name="cur">vierde</text:span>
                  september 2008
               </text:p>
          <text:section text:name="ondertekening.d65e660" text:style-name="ondertekening">
            <text:p text:style-name="ondertekening">De Minister van
                     Justitie,
                  </text:p>
            <text:p text:style-name="ondertekening.end">E.
                     M. H. Hirsch 
                     Ballin 
                  </text:p>
          </text:section>
        </text:section>
      </text:section>
      <text:section text:name="nota-toelichting.d65e671" text:style-name="nota-toelichting">
        <text:h text:outline-level="2" text:style-name="nota-toelichting_kop">NOTA VAN TOELICHTING
            </text:h>
        <text:h text:outline-level="3" text:style-name="divisiekop1">Algemeen
            </text:h>
        <text:h text:outline-level="4" text:style-name="divisiekop2">Inleiding
            </text:h>
        <text:section text:name="alineagroep.d65e685" text:style-name="alineagroep">
          <text:p text:style-name="alineagroep">In het Coalitieakkoord is de afspraak opgenomen dat er een regeling komt die werken in deeltijd voor sollicitatieplichtige
                  alleenstaande ouders financieel aantrekkelijk maakt. 
               </text:p>
          <text:p text:style-name="alineagroep.end">Nadat op 31 augustus 2007 de voorbereidingen voor een experiment met betrekking tot de arbeidsinschakeling van alleenstaande
                  ouders met kinderen tot 16 jaar (experiment Vazalo) waren gestaakt, heb ik in mijn brief van 14 september 2007 (Kamerstukken
                  II 2006/07, <text:a office:name="link naar publicatie kst-30545-33" xlink:href="../kst-30545-33.odt" xlink:type="simple" xlink:actuate="onRequest" xlink:show="new">30 545, nr. 33</text:a>) het voornemen aangekondigd ter zake van eerdergenoemde regeling een experiment te doen uitvoeren. Dit mede naar aanleiding
                  van het advies van de Raad van State over het ontwerpbesluit ter zake van het experiment Vazalo (opgenomen in het bijvoegsel
                  bij Staatscourant 2008, nr. 30). In dit advies gaf de Raad van State ter overweging om binnen de doelstelling van de Wet werk
                  en bijstand (WWB) een betere arbeidsinschakeling van alleenstaande ouders onder de bijstandsgerechtigden te onderzoeken met
                  een experiment op grond van artikel 83 WWB. 
               </text:p>
        </text:section>
        <text:h text:outline-level="4" text:style-name="divisiekop2">Doel van het experiment
            </text:h>
        <text:section text:name="alineagroep.d65e702" text:style-name="alineagroep">
          <text:p text:style-name="alineagroep">Het experiment is gericht op het onderzoeken van de mogelijkheden om de WWB met betrekking tot de arbeidsinschakeling van
                  alleenstaande ouders die de volledige zorg hebben voor kinderen in de leeftijd tot 12 jaar doeltreffender uit te voeren. Met
                  de leeftijd van 12 jaar wordt aangesloten bij de voorwaarden die gelden voor de combinatiekorting (artikel 8.14 Wet inkomstenbelasting
                  2001). In het kader van het experiment wordt afgeweken van de artikelen 7 en 31, tweede lid, WWB, teneinde werken in deeltijd
                  financieel aantrekkelijk(er) te maken voor bijstandsgerechtigde alleenstaande ouders die de volledige zorg hebben voor kinderen
                  in de leeftijd tot 12 jaar, met als einddoel volledige uitstroom uit de bijstand. 
               </text:p>
          <text:p text:style-name="alineagroep">Het is inherent aan een experiment dat de werking ervan zich uitstrekt tot een beperkte doelgroep. Gekozen is voor alleenstaande
                  ouders omdat deze groep bij de combinatie van arbeid en zorg belemmeringen ervaart die alleenstaanden en gehuwden niet of
                  in mindere mate ervaren. Onderzoek lijkt erop te wijzen dat als alleenstaande ouders eenmaal aan het werk zijn, zij deze belemmeringen
                  vaak als minder zwaarwegend beoordelen dan toen zij nog niet aan het werk waren. Een (tijdelijke) financiële incentive, in
                  combinatie met andere maatregelen, kan alleenstaande ouders helpen om de stap naar werk te zetten.
               </text:p>
          <text:p text:style-name="alineagroep.end">Met het experiment wordt beoogd inzicht te krijgen in de mate waarin een aantal maatregelen, al dan niet in combinatie, de
                  doeltreffendheid van de arbeidsinschakeling van alleenstaande ouders stimuleren, wat betreft de toetreding tot de arbeidsmarkt,
                  de stabiliteit van de arbeidsinschakeling en de uitstroom uit de bijstand. Het betreft de volgende maatregelen.
               </text:p>
          <text:list text:style-name="list-style-6">
            <text:list-item text:start-value="1">
              <text:p text:style-name="list.start">het niet tot de middelen rekenen van de inkomsten van de alleenstaande ouder tot een bedrag van maximaal € 120 per maand,
                        afhankelijk van het aantal gewerkte uren, 
                     </text:p>
            </text:list-item>
            <text:list-item text:start-value="2">
              <text:p text:style-name="list.cont">de inzet van scholing/opleiding in combinatie met werken,
                     </text:p>
            </text:list-item>
            <text:list-item text:start-value="3">
              <text:p text:style-name="list.cont">het verstrekken van een bonus aan de alleenstaande ouder voor het volgen van scholing, 
                     </text:p>
            </text:list-item>
            <text:list-item text:start-value="4">
              <text:p text:style-name="list.cont">het verstrekken van een premie na uitstroom, nadat de alleenstaande ouder gedurende zes maanden zelf in het levensonderhoud
                        heeft kunnen voorzien, en
                     </text:p>
            </text:list-item>
            <text:list-item text:start-value="5">
              <text:p text:style-name="list.end">de inzet van een gemeentelijke arbeidspool.
                     </text:p>
            </text:list-item>
          </text:list>
        </text:section>
        <text:h text:outline-level="4" text:style-name="divisiekop2">Vormgeving van het experiment
            </text:h>
        <text:section text:name="alineagroep.d65e761" text:style-name="alineagroep">
          <text:p text:style-name="alineagroep">In het experiment wordt een aantal instrumenten ingezet om werken in deeltijd langs meer sporen financieel aantrekkelijk(er)
                  te maken voor bijstandsgerechtigde alleenstaande ouders met kinderen in de leeftijd tot 12 jaar; ten eerste een aantal financiële
                  incentives, ten tweede scholing/opleiding in combinatie met werk en ten derde de inzet van een arbeidspool. 
               </text:p>
          <text:p text:style-name="alineagroep">Voor een deel kunnen gemeenten deze instrumenten nu ook al inzetten bij de re-integratie van bijstandsgerechtigden. Gemeenten
                  gaan echter zeer verschillend om met deze mogelijkheden. De meerwaarde van een experiment bestaat erin dat de werking van
                  een bepaalde combinatie van maatregelen onder min of meer gecontroleerde omstandigheden wordt onderzocht, zodat gefundeerde
                  uitspraken kunnen worden gedaan over de effecten van deze maatregelen.
               </text:p>
          <text:p text:style-name="alineagroep">De financiële prikkel bestaat uit een inkomstenvrijlating, in de vorm van een maandelijkse vrijlating gerelateerd aan het
                  aantal gewerkte uren en uit een bonus voor elke maand waarin de alleenstaande ouder naast het werk scholing heeft gevolgd.
                  Bij duurzame (langer dan zes maanden) volledige uitstroom kan de alleenstaande ouder bovendien in aanmerking komen voor een
                  eenmalige premie van € 500.
               </text:p>
          <text:p text:style-name="alineagroep.end">De inkomstenvrijlating houdt in dat per uur waarover de alleenstaande ouder loon heeft ontvangen een bedrag niet tot de middelen
                  wordt gerekend, met een maximum van € 120 per maand. In onderstaande tabel een aantal voorbeelden van combinaties van het
                  aantal verloonde uren en bijbehorende vrijlatingen.
               </text:p>
        </text:section>
        <table:table>
          <table:table-column table:style-name="table.1.col1"/>
          <table:table-column table:style-name="table.1.col2"/>
          <table:table-header-rows>
            <table:table-row table:style-name="head-row2.xml2head">
              <table:table-cell table:style-name="border-row">
                <text:p text:style-name="Table_20_Heading">Gemiddeld aantal verloonde uren per week</text:p>
              </table:table-cell>
              <table:table-cell table:style-name="border-row">
                <text:p text:style-name="Table_20_Heading">Vrijlating per maand</text:p>
              </table:table-cell>
            </table:table-row>
          </table:table-header-rows>
          <table:table-row table:style-name="odd">
            <table:table-cell table:style-name="">
              <text:p text:style-name="Table_20_Contents">12 uur</text:p>
              <text:p text:style-name="Table_20_Contents">16 uur</text:p>
              <text:p text:style-name="Table_20_Contents">20 uur</text:p>
              <text:p text:style-name="Table_20_Contents">24 uur</text:p>
              <text:p text:style-name="Table_20_Contents">28 uur</text:p>
              <text:p text:style-name="Table_20_Contents">30 uur</text:p>
            </table:table-cell>
            <table:table-cell table:style-name="">
              <text:p text:style-name="Table_20_Contents">€   48</text:p>
              <text:p text:style-name="Table_20_Contents">€   64</text:p>
              <text:p text:style-name="Table_20_Contents">€   80</text:p>
              <text:p text:style-name="Table_20_Contents">€   96</text:p>
              <text:p text:style-name="Table_20_Contents">€ 112</text:p>
              <text:p text:style-name="Table_20_Contents">€ 120</text:p>
            </table:table-cell>
          </table:table-row>
        </table:table>
        <text:p/>
        <text:section text:name="alineagroep.d65e851" text:style-name="alineagroep">
          <text:p text:style-name="alineagroep">Als de alleenstaande ouder in een maand bijvoorbeeld (gemiddeld) over 20 uur per week loon heeft ontvangen, betekent dat een
                  vrijlating van € 80 in die maand. Voordeel van dit systeem is de eenvoud ervan: van het aantal verloonde uren in een maand
                  kan eenvoudig de hoogte van de vrijlating worden afgeleid. 
               </text:p>
          <text:p text:style-name="alineagroep">Andere inkomstenvrijlatingen die de alleenstaande ouder tijdens het experiment ontvangt worden op deze vrijlating in mindering
                  gebracht. Het gaat hierbij om de algemene inkomstenvrijlating (artikel 31, tweede lid, onderdeel o, WWB) en om vrijlating
                  van de aan arbeid en zorg gerelateerde heffingskortingen voor alleenstaande ouders met kinderen jonger dan vijf jaar (artikel
                  31, tweede lid, onderdeel c, WWB). Ook premies in het kader van de arbeidsinschakeling die in het kader van de WWB worden
                  verstrekt, worden op de vrijlating in mindering gebracht, tenzij zij geen relatie hebben met de verwerving van het inkomen
                  in het kader van het experiment. Dit om cumulatie van vrijlatingen en/of premies verstrekt voor dezelfde prestaties en/of
                  inspanningen te voorkomen.
               </text:p>
          <text:p text:style-name="alineagroep">De inkomstenvrijlating is belast en werkt dus in principe door in de inkomensafhankelijke regelingen. De effecten hiervan
                  zijn echter beperkt. Bij de huur- en zorgtoeslag werkt de vrijlating pas (in zeer beperkte mate) door vanaf een hoogte van
                  de vrijlating van € 100 per maand (dus bij 25 uur per week werken). 
               </text:p>
          <text:p text:style-name="alineagroep">De vrijlating werkt wel sterk door bij de kwijtschelding van gemeentelijke heffingen. Daarom zal in de Uitvoeringsregeling
                  Invorderingswet 1990 door de Minister van Financiën worden geregeld dat de vrijlating niet in aanmerking wordt genomen bij
                  de vaststelling van het inkomen in dat kader.
               </text:p>
          <text:p text:style-name="alineagroep.end">De bonus voor scholing bedraagt € 50 voor elke maand waarin de alleenstaande ouder scholing heeft gevolgd naast het werk.
                  Het moet hierbij gaan om scholing die de gemeente aan de alleenstaande ouder heeft aangeboden in het kader van een voorziening
                  gericht op de arbeidsinschakeling. Deze bonus wordt niet maandelijks uitbetaald, maar opgespaard en uitbetaald in de vorm
                  van een eenmalige premie. Na een jaar kan deze maximaal € 600 bedragen. Deze bonus is, als eenmalige verstrekking, onbelast
                  en er is dus geen sprake van doorwerking in de inkomensafhankelijke regelingen. 
               </text:p>
        </text:section>
        <text:p text:style-name="nota-toelichting">De alleenstaande ouder die uitstroomt uit de bijstand omdat het inkomen hoger is dan de van toepassing zijnde bijstandsnorm
               en die gedurende zes maanden niet opnieuw een beroep doet op de bijstand, heeft na afloop van die periode recht op een eenmalige
               (onbelaste) premie van € 500. Het gaat hierbij om uitstroom op basis van het inkomen uit arbeid, eventueel aangevuld met andere
               inkomsten zoals alimentatie. Bij uitstroom om andere redenen, zoals verhuizing naar een andere gemeente of een huwelijk/samenwoning
               met een partner met inkomsten boven de geldende bijstandsnorm, bestaat geen recht op de premie.
            </text:p>
        <text:p text:style-name="nota-toelichting">De financiële prikkel is zodanig vormgegeven dat meer werken steeds blijft lonen en armoedevaleffecten worden voorkomen. De
               financiële prikkel werkt op de korte termijn door de maandelijkse inkomstenvrijlating die, anders dan de bestaande maandelijkse
               vrijlating (artikel 31, tweede lid, onderdeel o, WWB), blijft toenemen naar de mate waarin de alleenstaande ouder meer uren
               gaat werken. Op de langere termijn zijn er de financiële prikkels van de eenmalige premies bij het volgen van scholing/opleiding
               en bij uitstroom uit de bijstand. Om armoedevaleffecten te voorkomen is de maandelijkse premie afgestemd op de netto inkomensverbetering
               die de alleenstaande ouder bij uitstroom uit de bijstand heeft door de arbeidskorting, (aanvullende) combinatiekorting en
               aanvullende alleenstaande ouderkorting. Met een baan van minimaal 30 uur tegen het wettelijk minimumloon stroomt de alleenstaande
               ouder uit de bijstand. Het vervallen van de maandelijkse vrijlating wordt dan gecompenseerd door genoemde heffingskortingen.
               De maximale vrijlating en de bonus voor scholing bedragen samen (omgerekend naar een maandbedrag) iets minder dan het maximale
               bedrag van de inkomstenvrijlating die de WWB al kent (artikel 31, tweede lid, onderdeel o, WWB) en die gedurende een periode
               van ten hoogste zes maanden kan worden toegepast. Ook dit voorkomt, in combinatie met het eenmalige karakter van de scholingsbonus,
               armoedevaleffecten. 
            </text:p>
        <text:p text:style-name="nota-toelichting">Als tweede instrument wordt door de gemeente aangeboden scholing/opleiding in combinatie met werk ingezet. Het kan hierbij
               gaan om (vak)inhoudelijke scholing, maar ook om scholing gericht op persoonlijke effectiviteit en empowerment. Er is hierbij
               sprake van maatwerk, de gemeente beoordeelt of, en zo ja welke vorm van scholing in het individuele geval noodzakelijk is.
               Hierbij kan de gemeente laten meewegen dat scholing enerzijds een extra belasting kan betekenen voor de alleenstaande ouder,
               maar anderzijds een investering betekent waarmee de alleenstaande ouder beter wordt toegerust voor de arbeidsmarkt. Het voordeel
               van de combinatie van werk en scholing is dat de alleenstaande ouder werkervaring opdoet en zelf inkomsten verwerft (waarvan
               een deel wordt vrijgelaten als financiële incentive). Ook wordt het toekomstperspectief van de alleenstaande ouder verbeterd,
               meer dan door werk alleen. De combinatie van werk en scholing zorgt voor een grotere kans op duurzame uitstroom, het beter
               benutten van talenten, vergroten van de verdiencapaciteit en voorkomen van het «duiventileffect». Hiermee werd in het kader
               van de Wet Vazalo het verschijnsel van herhaaldelijke terugval van de Vazalo-toeslag naar de bijstand vanwege een lager dan
               verwacht jaarinkomen aangeduid. Meer in het algemeen wordt hiermee gedoeld op een instabiel arbeidspatroon, in die zin dat
               het aantal uren per periode dat een alleenstaande ouder werkt gedurende het jaar varieert door omstandigheden in het gezin
               (bijvoorbeeld ziekte van een kind, schoolvakanties die moeten worden opgevangen of een instabiel arbeidspatroon van de alleenstaande
               ouder).
            </text:p>
        <text:p text:style-name="nota-toelichting">Ten slotte is de bedoeling dat per grootteklasse een aantal gemeenten een arbeidspool voor alleenstaande ouders inricht. In
               de gemeenten waar een arbeidspool wordt ingericht, krijgen alleenstaande ouders die gedurende het experiment aan het werk
               gaan zo veel als mogelijk een dienstverband met de arbeidspool aangeboden. De alleenstaande ouder komt voor een aantal uren
               (minimaal 12 uur per week), in dienst bij de arbeidspool van de aan het experiment deelnemende gemeente en wordt gedetacheerd.
               De alleenstaande ouder blijft in de bijstand, het loon wordt door de gemeente aangevuld tot het niveau van de geldende bijstandsnorm.
               De alleenstaande ouder krijgt een vast loon uitgekeerd op basis van het aantal uren waarvoor het dienstverband is aangegaan,
               ook wanneer het zogenaamde «duiventileffect» optreedt, bijvoorbeeld wanneer de alleenstaande ouder tijdelijk niet of minder
               uren kan werken in verband met ziekte van een kind of een instabiel arbeidspatroon. Voordeel hiervan, met name ten opzichte
               van een 0-uren of oproepcontract, is de stabiliteit van het inkomen: er treden geen schommelingen op door verrekening van
               (sterk) wisselende inkomsten.  Daarbij is de bedoeling dat het dienstverband met de arbeidspool een tijdelijk karakter heeft
               (voor een eventuele definitieve regeling wordt gedacht aan maximaal drie jaar), en dat de alleenstaande ouder na afloop van
               deze periode is uitgestroomd uit de bijstand. Het dienstverband wordt daartoe in het experiment zo vormgegeven dat de alleenstaande
               ouder wordt gestimuleerd om meer uren te gaan werken. Het is de bedoeling dat de alleenstaande ouder op een zodanige wijze
               meer uren gaat werken dat deze na maximaal drie jaar is uitgestroomd uit de bijstand. Het kan hierbij gaan om geleidelijke
               of stapsgewijze urenuitbreiding (bijvoorbeeld per half jaar), maar ook om een (aanzienlijke) urenuitbreiding ineens. Maar
               uiteindelijk is het doel (in de definitieve regeling) om in maximaal drie jaar te kunnen uitstromen uit de bijstand. Bijvoorbeeld
               een alleenstaande ouder die start met 12 uur per week, gaat na een half jaar 16 uur per week werken, na een jaar 20 uur, enz.
               In ten hoogste vijf experimentgemeenten per grootteklasse zal een arbeidspool worden ingericht. In de experimentgemeenten
               waar geen arbeidspool wordt ingericht, is het aan de alleenstaande ouder zelf om een dienstverband met een reguliere werkgever
               aan te gaan. De gemeente kan hierbij ondersteuning bieden. 
            </text:p>
        <text:h text:outline-level="4" text:style-name="divisiekop2">Deelname gemeenten aan het experiment
            </text:h>
        <text:section text:name="alineagroep.d65e886" text:style-name="alineagroep">
          <text:p text:style-name="alineagroep">De Minister van Sociale Zaken en Werkgelegenheid kan op hun verzoek gemeenten aanwijzen die deelnemen aan het experiment.
                  In verband met de beheersbaarheid van het experiment is gekozen voor een experiment met maximaal dertig gemeenten, te weten
                  ten hoogste tien gemeenten met 150.000 of meer inwoners, ten hoogste tien gemeenten met 50.000 of meer inwoners, doch minder
                  dan 150.000 inwoners; en ten hoogste tien gemeenten met 10.000 of meer inwoners, doch minder dan 50.000 inwoners, zullen deelnemen
                  aan het experiment. Bij de selectie van de deelnemende gemeenten gelden de volgende criteria. 
               </text:p>
          <text:p text:style-name="alineagroep.end">De aan het experiment deelnemende gemeenten moeten:</text:p>
          <text:list text:style-name="list-style-7">
            <text:list-item>
              <text:p text:style-name="list.start">een representatieve afspiegeling vormen van alle Nederlandse gemeenten, zodat uit de uitkomsten van het experiment conclusies
                        kunnen worden getrokken over de effecten van de maatregelen voor de volledige populatie alleenstaande ouders. Het aantal alleenstaande
                        ouders in de gemeente mag daarom niet sterk afwijken van het gemiddelde aantal alleenstaande ouders in vergelijkbare gemeenten;
                     </text:p>
            </text:list-item>
            <text:list-item>
              <text:p text:style-name="list.cont">inzicht kunnen geven in de omvang van de doelgroep alleenstaande ouders en in een aantal kenmerken: hoogte, duur en aard van
                        de inkomsten en de omvang van het dienstverband van de alleenstaande ouder;
                     </text:p>
            </text:list-item>
            <text:list-item>
              <text:p text:style-name="list.end">inzicht kunnen geven in de resultaten van de re-integratie-inspanningen voor deze doelgroep, dit om de effecten van het experiment
                        te kunnen scheiden van effecten van andere re-integratie-inspanningen van de deelnemende gemeenten.
                     </text:p>
            </text:list-item>
          </text:list>
        </text:section>
        <text:p text:style-name="nota-toelichting">Als op basis van deze criteria meer dan het in artikel 3, zevende lid, bedoelde maximaal aantal gemeenten in aanmerking komt
               voor deelname aan het experiment, selecteert de Minister van Sociale Zaken en Werkgelegenheid op basis van de betekenis die
               de deelname van een specifieke gemeente aan het experiment heeft. Hierbij wordt in elke grootteklasse onderscheid gemaakt
               tussen de gemeenten die wel en de gemeenten die niet een dienstbetrekking in het kader van een arbeidspool willen aangaan
               met de alleenstaande ouder. Tevens wordt de bereidheid van de gemeente bezien om in beginsel de omvang van het dienstverband
               gedurende het experiment uit te breiden. Ten slotte wordt gelet op de motivatie voor deelname en de maatregelen (inclusief
               nazorg) die de gemeente al heeft genomen om de arbeidsinschakeling van alleenstaande ouders te stimuleren en inkomensschommelingen
               bij deze doelgroep op te vangen.
            </text:p>
        <text:h text:outline-level="4" text:style-name="divisiekop2">Begeleidingscommissie
            </text:h>
        <text:section text:name="alineagroep.d65e930" text:style-name="alineagroep">
          <text:p text:style-name="alineagroep">Met betrekking tot dit experiment wordt een begeleidingscommissie ingesteld op grond van artikel 83, vierde lid, WWB. Deze
                  commissie zal worden ingesteld nadat deze algemene maatregel van bestuur is gepubliceerd in het Staatsblad. 
               </text:p>
          <text:p text:style-name="alineagroep">Taken van deze commissie zijn: </text:p>
          <text:list text:style-name="list-style-8">
            <text:list-item>
              <text:p text:style-name="list.start">het voeren van overleg met de staatssecretaris van Sociale Zaken en Werkgelegenheid over de kwaliteit en doelmatigheid van
                        het experiment;
                     </text:p>
            </text:list-item>
            <text:list-item>
              <text:p text:style-name="list.cont">het becommentariëren van de verslagen, bedoeld in artikel 6, tweede lid, alsmede de onderzoeksrapporten en het verslag, bedoeld
                        in artikel 83, vijfde lid, WWB;
                     </text:p>
            </text:list-item>
            <text:list-item>
              <text:p text:style-name="list.cont">het verstrekken van informatie over werkveld, literatuur, ander onderzoek en dergelijke aan de onderzoekers;
                     </text:p>
            </text:list-item>
            <text:list-item>
              <text:p text:style-name="list.end">het fungeren als intermediair tussen onderzoekers en werkveld.
                     </text:p>
            </text:list-item>
          </text:list>
          <text:p text:style-name="alineagroep.end">De taken van de begeleidingscommissie zijn met name gericht op het bewaken van de kwaliteit en de doelmatigheid van het experiment.
                  De commissie zal bestaan uit vertegenwoordigers vanuit de wetenschap en gemeenten.
               </text:p>
        </text:section>
        <text:h text:outline-level="4" text:style-name="divisiekop2">Tussentijdse evaluatie
            </text:h>
        <text:p text:style-name="nota-toelichting">Naar aanleiding van het verzoek daartoe tijdens de voorhangprocedure, zal ik gedurende de looptijd van het experiment een
               tussentijdse evaluatie uitvoeren, om indien nodig het experiment tussentijds te kunnen bijstellen. Gelet op de termijn die
               nodig is voor het verzamelen en verwerken van de benodigde gegevens, wordt deze tussentijdse evaluatie voor 1 oktober 2009
               aan het parlement aangeboden. Dit biedt ruimte om het experiment zo nodig bij te stellen en tevens de effecten van de bijstelling
               te kunnen meten en betrekken bij de resultaten van het experiment. 
            </text:p>
        <text:h text:outline-level="4" text:style-name="divisiekop2">Resultaat van het experiment
            </text:h>
        <text:p text:style-name="nota-toelichting">Voorwaarde bij het uitvoeren van een experiment is dat criteria worden gehanteerd die meetbaar en objectief zijn. Daarom wordt
               na afloop van het experiment kwantitatief en kwalitatief bezien in hoeverre de financiële prikkels en de inzet van scholing/opleiding
               naast werk, als dan niet in het kader van een arbeidspool hebben geleid tot een doeltreffender arbeidsinschakeling van alleenstaande
               ouders op basis van het aantal alleenstaande ouders dat (meer) is gaan werken, het aantal alleenstaande ouders dat naast het
               werk een door de gemeente aangeboden scholing heeft gevolgd en de gerealiseerde uitstroom. 
            </text:p>
        <text:p text:style-name="nota-toelichting">Van doeltreffendheid in de arbeidsinschakeling is in ieder geval sprake indien:</text:p>
        <text:list text:style-name="list-style-9">
          <text:list-item>
            <text:p text:style-name="list.start">5 % van de alleenstaande ouders die bij aanvang van het experiment nog niet of minder dan 12 uur (gemiddeld) per week werkte,
                     minimaal 12 uur (gemiddeld) per week arbeid is gaan verrichten,
                  </text:p>
          </text:list-item>
          <text:list-item>
            <text:p text:style-name="list.cont">25 % van de alleenstaande ouders die bij aanvang van het experiment al minimaal 12 uur (gemiddeld) per week werkte, minimaal
                     8 uur (gemiddeld) per week meer is gaan werken, en
                  </text:p>
          </text:list-item>
          <text:list-item>
            <text:p text:style-name="list.end">in de experimentgemeenten de uitstroom uit de bijstand van alleenstaande ouders op wie gedurende minimaal 3 maanden het experiment
                     van toepassing is geweest, minimaal 5% hoger ligt dan in een vergelijkbare groep gemeenten die niet deelneemt aan het experiment.
                  </text:p>
          </text:list-item>
        </text:list>
        <text:section text:name="alineagroep.d65e1022" text:style-name="alineagroep">
          <text:p text:style-name="alineagroep">Voor het eerste onderdeel is hierbij uitgegaan van het gegeven dat circa 11% van de bijstandsgerechtigde alleenstaande ouders
                  inkomsten uit deeltijdarbeid heeft, waarvan ongeveer twee derde, dus circa 7,5% meer dan 12 uur per week werkt. Gegeven het
                  aantal in deeltijd werkende alleenstaande ouders, de tijdens het experiment in te zetten instrumenten en de duur van het experiment,
                  is de volgende doelstelling geformuleerd. Van de alleenstaande ouders die bij aanvang van het experiment, of, als hun recht
                  op bijstand op een later moment is ontstaan, op dat latere moment minder dan 12 uur per week of helemaal niet werken, zal
                  5% in de periode van 1 januari 2009 tot en met 31 december 2010 minimaal 12 uur per week arbeid hebben verricht. Dit zou betekenen
                  dat eind december 2010 12% van het totale aantal alleenstaande ouders in de experimentgemeenten deeltijdwerk verricht gedurende
                  meer dan 12 uur per week, en dat is anderhalf maal zoveel als bij aanvang van het experiment.
               </text:p>
          <text:p text:style-name="alineagroep">De doelstellingen worden bezien over de periode van 1 januari 2009 tot en met 31 december 2010, dit is de periode waarin de
                  inkomstenvrijlating wordt toegepast en waarin ook het recht kan ontstaan op de jaarlijkse bonus in verband met scholing of
                  opleiding. De totale looptijd van het experiment is echter drie jaar. Dit heeft ermee te maken dat de bonus voor scholing
                  op opleiding na afloop van het betreffende kalenderjaar wordt uitbetaald, dus in 2010 of in 2011. Daarnaast kan tot uiterlijk
                  30 juni 2011 het recht op de eenmalige uitstroompremie van € 500 ontstaan, omdat deze wordt uitbetaald nadat de uitstroom
                  zes aaneengesloten maanden heeft geduurd. Ook onderzoekstechnische redenen spelen een rol. Voor de beoordeling van de resultaten
                  van het experiment zijn cijfers nodig over aantallen alleenstaande ouders op wie het experiment van toepassing is geweest,
                  omvang en aard van dienstverbanden, uitstroom etc. Het gaat daarbij niet alleen om cijfers van experimentgemeenten, maar deels
                  (bijv. uitstroom) om cijfers uit de Bijstandsstatistiek (BUS) van het CBS. Deze gegevens zijn pas na enige tijd beschikbaar.
                  Om toch, zoals artikel 83, vijfde lid, WWB, voorschrijft, voor 1 oktober 2011 een eindrapport te kunnen presenteren, worden
                  de doelstellingen bezien over de periode van 1 januari 2009 tot en met 31 december 2010.
               </text:p>
          <text:p text:style-name="alineagroep.end">Wat de eerste twee doelstellingen betreft, zou het in het kader van het onderzoek de voorkeur hebben om met een controlegroep
                  van niet aan het experiment deelnemende gemeenten te vergelijken. Het gaat echter om gegevens (met name het gemiddeld aantal
                  gewerkte uren per week) die niet standaard door gemeenten worden geregistreerd. Registratie van deze gegevens is wel een voorwaarde
                  voor deelname aan het experiment, en gemeenten die willen deelnemen aan het experiment kunnen dit betrekken bij de afweging
                  zich al dan niet aan te melden voor het experiment. Maar het opleggen van registratie van deze gegevens aan gemeenten die
                  niet aan het experiment deelnemen zou een verzwaring van de administratieve lasten en een kostenpost betekenen, zonder dat
                  de betreffende gemeenten daar direct belang bij hebben.
               </text:p>
        </text:section>
        <text:h text:outline-level="4" text:style-name="divisiekop2">Financiering van het experiment
            </text:h>
        <text:p text:style-name="nota-toelichting">De aan het experiment deelnemende gemeenten ontvangen separaat, buiten het I-deel van de WWB om, middelen ter gedeeltelijke
               financiering van het experiment. Voor het experiment is maximaal € 7 miljoen euro beschikbaar op de begroting van SZW. Met
               deze middelen wordt enerzijds een tegemoetkoming in de kosten van het experiment verstrekt aan deelnemende gemeenten en anderzijds
               worden hieruit de overige kosten van het experiment betaald, zoals de kosten voor het onderzoeksbureau. 
            </text:p>
        <text:p text:style-name="nota-toelichting">De tegemoetkoming aan gemeenten wordt na afloop van het kalenderjaar aan de gemeenten uitbetaald, aan de hand van de door
               hen op grond van artikel 6 overlegde gegevens. De tegemoetkoming bestaat uit drie onderdelen:
            </text:p>
        <text:p text:style-name="nota-toelichting">1) een vergoeding voor de gemeenten die een arbeidspool inrichten. Het gaat om maximaal 1,5 miljoen euro, uitgaande van het
               maximale aantal van 15 arbeidspools dat deel kan uitmaken van het experiment. De totale middelen (Y) worden verdeeld naar
               rato van het aandeel van het gemiddeld aantal alleenstaande ouders die met de gemeente een tijdelijke dienstbetrekking met
               een vast overeengekomen arbeidsomvang (binnen een arbeidspool) van ten minste twaalf uur zijn aangegaan (Xgem1) binnen deze
               totale groep (Xtot1).
            </text:p>
        <text:p text:style-name="nota-toelichting">Xgem1 / Xtot1 * Y</text:p>
        <text:p text:style-name="nota-toelichting">2) een vergoeding gebaseerd op het aandeel van het gemiddeld aantal alleenstaande ouders op wie het experiment gedurende tenminste
               3 maanden van toepassing is geweest (Xgem2) in het totaal van deze groep binnen alle deelnemende gemeenten (Xtot2). De beschikbare
               middelen hiervoor zijn gelijk aan 3,5 mln euro met toevoeging van het verschil tussen de maximale vergoeding van arbeidspools
               (1, 5 mln euro) en de gerealiseerde vergoeding Y (Y2). Deze vergoeding wordt als volgt verdeeld:
            </text:p>
        <text:section text:name="alineagroep.d65e1054" text:style-name="alineagroep">
          <text:p text:style-name="alineagroep">Xgem2 / Xtot2 * Y2</text:p>
          <text:p text:style-name="alineagroep.end">waarbij Y2 = 3,5 mln + (1,5 mln –Y)</text:p>
        </text:section>
        <text:p text:style-name="nota-toelichting">3) een vergoeding voor de bonus voor scholing, zoals beschreven in artikel 3, vierde lid, gebaseerd op het aandeel van het
               gemiddeld aantal alleenstaande ouders dat gedurende minimaal 3 maanden scholing/opleiding heeft gevolgd in combinatie met
               werken (Xgem3) in het totaal van deze groep binnen alle deelnemende gemeenten (Xtot3). Hiervoor is 1,5 miljoen euro beschikbaar.
               Deze wordt verdeeld volgens de formule:
            </text:p>
        <text:p text:style-name="nota-toelichting">Xgem3 / Xtot3 * 1,5 miljoen euro.</text:p>
        <text:p text:style-name="Caption">Raming kosten experiment in mln € </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xml2head">
              <table:table-cell table:style-name="border-row"/>
              <table:table-cell table:style-name="border-row">
                <text:p text:style-name="Table_20_Heading">2008</text:p>
              </table:table-cell>
              <table:table-cell table:style-name="border-row">
                <text:p text:style-name="Table_20_Heading">2009</text:p>
              </table:table-cell>
              <table:table-cell table:style-name="border-row">
                <text:p text:style-name="Table_20_Heading">2010</text:p>
              </table:table-cell>
              <table:table-cell table:style-name="border-row">
                <text:p text:style-name="Table_20_Heading">2011</text:p>
              </table:table-cell>
            </table:table-row>
          </table:table-header-rows>
          <table:table-row table:style-name="odd">
            <table:table-cell table:style-name="">
              <text:p text:style-name="Table_20_Contents">Tegemoetkoming gemeenten </text:p>
            </table:table-cell>
            <table:table-cell table:style-name=""/>
            <table:table-cell table:style-name="">
              <text:p text:style-name="Table_20_Contents">0</text:p>
            </table:table-cell>
            <table:table-cell table:style-name="">
              <text:p text:style-name="Table_20_Contents">2,6</text:p>
            </table:table-cell>
            <table:table-cell table:style-name="">
              <text:p text:style-name="Table_20_Contents">3,9</text:p>
            </table:table-cell>
          </table:table-row>
          <table:table-row table:style-name="even">
            <table:table-cell table:style-name="">
              <text:p text:style-name="Table_20_Contents">Overige kosten</text:p>
            </table:table-cell>
            <table:table-cell table:style-name="">
              <text:p text:style-name="Table_20_Contents">0,25</text:p>
            </table:table-cell>
            <table:table-cell table:style-name="">
              <text:p text:style-name="Table_20_Contents">0,10</text:p>
            </table:table-cell>
            <table:table-cell table:style-name="">
              <text:p text:style-name="Table_20_Contents">0,15</text:p>
            </table:table-cell>
            <table:table-cell table:style-name=""/>
          </table:table-row>
        </table:table>
        <text:p/>
        <text:h text:outline-level="4" text:style-name="divisiekop2">Procedure en duur van het experiment
            </text:h>
        <text:section text:name="alineagroep.d65e1187" text:style-name="alineagroep">
          <text:p text:style-name="alineagroep">De beoogde startdatum van het experiment is 1 januari 2009 en de beoogde looptijd ervan is drie jaar. Uiterlijk drie maanden
                  voor het einde van het experiment (dus voor 1 oktober 2011) zal ik, overeenkomstig artikel 83, vijfde lid, WWB, een verslag
                  over de doeltreffendheid en de effecten van het experiment in de praktijk aan de Staten-Generaal zenden. Op basis van dit
                  verslag over de doeltreffendheid en de effecten van het experiment, kan de afweging worden gemaakt of er een definitieve regeling
                  zal komen naar het model van de regeling waarmee is geëxperimenteerd. 
               </text:p>
          <text:p text:style-name="alineagroep.end">Ik acht, mede gezien het advies van de Raad van State over het experiment Vazalo, een looptijd van twee jaar voor de inkomstenvrijlating
                  noodzakelijk om duidelijke conclusies te kunnen trekken over de effectiviteit van de gedurende het experiment ingezette instrumenten.
                  Zoals ik in mijn eerdergenoemde brief van 14 september 2007 (Kamerstukken II 2006/07, <text:a office:name="link naar publicatie kst-30545-33" xlink:href="../kst-30545-33.odt" xlink:type="simple" xlink:actuate="onRequest" xlink:show="new">30 545, nr. 33</text:a>) heb aangegeven, kunnen de uitkomsten van het experiment betrokken worden bij de keuzes rond de Wet Vazalo, die niet eerder
                  dan per 1 januari 2011 in werking zal treden. Nu het onderhavige experiment betrekking heeft op de WWB en niet op de Wet Vazalo,
                  is de duur van het experiment niet van invloed op de datum van inwerkingtreding van de Wet Vazalo. 
               </text:p>
        </text:section>
        <text:h text:outline-level="4" text:style-name="divisiekop2">Adviezen
            </text:h>
        <text:section text:name="alineagroep.d65e1203" text:style-name="alineagroep">
          <text:p text:style-name="alineagroep">Het Uitvoeringspanel (hierna te noemen het UP), waaraan gemeenten, de Vereniging van Nederlandse Gemeenten en de vereniging
                  van Directeuren voor Sociale Diensten (Divosa) deelnemen, heeft gevraagd naar de begrenzing van de doelgroep tot bijstandsgerechtigde
                  alleenstaande ouders met een kind tot 12 jaar. Met deze leeftijd is aangesloten bij de voorwaarden die gelden voor de fiscale
                  combinatiekorting en tevens bij hetgeen in artikel 9, vierde lid, WWB is geregeld over de plicht tot arbeidsinschakeling voor
                  alleenstaande ouders.  
               </text:p>
          <text:p text:style-name="alineagroep">Over de maximale vrijlating van € 120 per maand heeft het UP opgemerkt dat deze lager is dan de huidige maximale vrijlating
                  in de WWB. Daarnaast heeft het UP aangegeven dat er gemeenten zijn die bij uitstroom premies geven die hoger zijn dan € 500.
                  Inderdaad bedraagt de huidige vrijlating € 181 per maand, maar deze geldt slechts gedurende maximaal zes maanden. In het experiment
                  is voor een maximum van € 120 per maand gekozen om de armoedeval zo veel mogelijk te beperken. Met die € 120 is tevens aangesloten
                  bij de fiscale voordelen die alleenstaande ouders hebben na uitstroom uit de bijstand. Bovendien moeten de verschillende onderdelen
                  van de financiële incentive in het experiment in onderlinge samenhang worden bezien: naast de vrijlating kan de alleenstaande
                  ouder ook een bonus voor scholing ontvangen van € 50 per maand (deze wordt opgespaard en aan het einde van het kalenderjaar
                  uitgekeerd) en bij volledige uitstroom een uitstroompremie van € 500. Daarbij is in het kader van de vergelijkbaarheid in
                  het experiment van belang dat de experimentgemeenten eenzelfde gecombineerde financiële incentive hanteren, terwijl de huidige
                  vrijlatings- en premieregelingen een bevoegdheid van gemeenten zijn.
               </text:p>
          <text:p text:style-name="alineagroep">Verder heeft het UP gevraagd waarom is gekozen voor een vrijlating naar rato van gewerkte uren en niet naar rato van de hoogte
                  van de inkomsten, omdat dit laatste kan stimuleren een beter betaalde functie aan te nemen. Hiervoor is gekozen omdat de alleenstaande
                  ouder zo gemakkelijk van tevoren kan zien hoe hoog de vrijlating zal zijn. Ook blijft meer werken in het experiment steeds
                  lonen. Bij 30 uur werken wordt de maximale vrijlating van € 120 bereikt, maar dat aantal uren is ook voldoende om uit te stromen
                  uit de bijstand. Bij de huidige vrijlating is dat niet het geval: na 20 tot 24 uur werken is het maximum van de vrijlating
                  bereikt.
               </text:p>
          <text:p text:style-name="alineagroep">Bij alleenstaande ouders met een kind jonger dan 5 jaar wordt het voordeel van de vrijlating van maximaal € 120 per maand
                  teniet gedaan, zo geeft het UP aan. Dit doordat de aan arbeid en zorg gerelateerde heffingskortingen die voor deze groep worden
                  vrijgelaten, in mindering worden gebracht op de vrijlating in het kader van het experiment. De reden hiervoor is dat cumulatie
                  van verschillende vrijlatingen niet gewenst wordt geacht. De totale vrijlating zou in dat geval zo hoog worden dat aanzienlijke
                  armoedevaleffecten zouden optreden. En ook hier geldt dat de verschillende onderdelen van de financiële incentive in samenhang
                  moeten worden bezien: ook deze alleenstaande ouders komen in aanmerking voor de bonus voor scholing en de eventuele uitstroompremie.
               </text:p>
          <text:p text:style-name="alineagroep">Voorts heeft het UP aandacht gevraagd voor de doorwerking van de vrijlating in de inkomensafhankelijke regelingen. Voor de
                  huur- en zorgtoeslag is deze doorwerking beperkt, pas vanaf een vrijlating van € 100 per maand is er een (zeer) beperkt effect.
                  De doorwerking in de kwijtschelding van lokale heffingen is wel aanzienlijk en daarom is hiervoor een regeling getroffen:
                  de inkomstenvrijlating in het kader van het experiment wordt niet in aanmerking genomen bij de vaststelling van het inkomen
                  in het kader van de kwijtschelding van lokale heffingen. 
               </text:p>
          <text:p text:style-name="alineagroep.end">Ten slotte heeft het UP geadviseerd uit te gaan van een ruime omschrijving van het begrip scholing en niet te rigide om te
                  gaan met de bij de arbeidspool genoemde stapsgewijze toename van het aantal gewerkte uren. Deze adviezen zijn in het besluit
                  verwerkt. 
               </text:p>
        </text:section>
        <text:section text:name="alineagroep.d65e1225" text:style-name="alineagroep">
          <text:p text:style-name="alineagroep">Naar aanleiding van het verzoek om een toezichtbaarheidstoets uit te voeren, heeft de Inspectie Werk en Inkomen (IWI) meegedeeld
                  dat het ontwerpbesluit geen aanleiding geeft tot het maken van opmerkingen met betrekking tot de toezichtbaarheid. Wel heeft
                  het ontwerpbesluit aanleiding gegeven tot het maken van enige technische opmerkingen. IWI geeft aan dat in artikel 2, tweede
                  lid, de voorwaarde ontbreekt dat de alleenstaande ouder sollicitatieplichtig dient te zijn en dat dit impliceert dat het experiment
                  ook van toepassing is op alleenstaande ouders die niet sollicitatieplichtig zijn. IWI verwacht niet dat dit tot problemen
                  zal leiden. Inderdaad kunnen personen alleenstaande ouders die niet sollicitatieplichtig zijn, maar die wel aan het werk gaan,
                  onder het experiment vallen. Ik verwacht dat het om een beperkt aantal gevallen zal gaan. Bovendien acht ik het niet bezwaarlijk
                  dat alleenstaande ouders die ondanks een ontheffing van de sollicitatieplicht toch aan het werk gaan, deelnemen aan het experiment
                  en zo worden gestimuleerd te blijven werken of meer te gaan werken. Uiteindelijk is het doel om zelfstandig in het levensonderhoud
                  te kunnen voorzien en uit te stromen uit de bijstand, ook voor bijstandsgerechtigden die tijdelijk van de sollicitatieverplichting
                  zijn ontheven of van de sollicitatieverplichting zijn ontheven omdat zij tot de doelgroep van de Wet sociale werkvoorziening
                  behoren.
               </text:p>
          <text:p text:style-name="alineagroep.end">Ten slotte is de suggestie van IWI overgenomen om de algemene toelichting op een aantal punten te verduidelijken.</text:p>
        </text:section>
        <text:h text:outline-level="3" text:style-name="divisiekop1">Artikelsgewijs
            </text:h>
        <text:h text:outline-level="4" text:style-name="divisiekop2">Artikel 2 Doel experiment
            </text:h>
        <text:p text:style-name="nota-toelichting">Het experiment vindt plaats in de periode van 1 januari 2009 tot en met 31 december 2011. Dit besluit vervalt dan ook met
               ingang van 1 januari 2012 (zie artikel 9). De periode waarover inkomensvrijlating plaatsvindt loopt weliswaar tot en met 31
               december 2010, maar in 2011 kan op grond van het artikel 3, vierde en vijfde lid, nog betaling van premie plaatsvinden. 
            </text:p>
        <text:h text:outline-level="4" text:style-name="divisiekop2">Artikel 3 Inhoud experiment
            </text:h>
        <text:section text:name="alineagroep.d65e1250" text:style-name="alineagroep">
          <text:p text:style-name="alineagroep">In het zesde lid wordt geregeld dat de premies, bedoeld in het vierde en vijfde lid, worden geacht onderdeel uit te maken
                  van een eventueel eerdere premie met betrekking tot het desbetreffende kalenderjaar. Aldus wordt voorkomen dat betaling van
                  een premie op grond van het vierde of vijfde lid, nadat al een premie is betaald als bedoeld in artikel 31, tweede lid, onderdeel
                  j, WWB, tot de conclusie zou moeten leiden dat de aldus betaalde premies behoren tot de middelen van belanghebbende omdat
                  geen sprake zou zijn van een premie als bedoeld in artikel 31, tweede lid, onderdeel j, WWB.
               </text:p>
          <text:p text:style-name="alineagroep.end">Met het tweede lid wordt geregeld dat indien de alleenstaande ouder de arbeid verricht in een dienstbetrekking met een vast
                  overeengekomen arbeidsomvang het aantal arbeidsuren waarover hij loon heeft ontvangen wordt gesteld op het vast overeengekomen
                  aantal arbeidsuren per week. Aldus is zowel voor de alleenstaande ouder als voor het college bij voorbaat duidelijk wat de
                  hoogte zal zijn van de inkomensvrijlating en hoeft het aantal verloonde uren bovendien niet maandelijks te worden vastgesteld
                  aan de hand van bijvoorbeeld een loonstrook. Pas als de omvang van die dienstbetrekking wijzigt of de dienstbetrekking eindigt
                  zal het aantal verloonde uren opnieuw moeten worden vastgesteld. Mocht die wijziging of beëindiging plaatsvinden in de loop
                  van een kalendermaand dan zal dat aantal uren voor die kalendermaand wel moeten worden vastgesteld aan de hand van een loonstrook
                  of een soortgelijk bewijsmiddel.
               </text:p>
        </text:section>
        <text:h text:outline-level="4" text:style-name="divisiekop2">Artikel 4 Arbeidspool
            </text:h>
        <text:p text:style-name="nota-toelichting">Zoals in artikel 2, tweede lid, is bepaald wordt – mede – beoogd inzicht te krijgen in het effect van het in dienst zijn van
               een arbeidspool van de gemeente voor ten minste 12 uur per week, welk aantal uren tijdens het experiment wordt uitgebreid.
               Het is met het oog op het verkrijgen van inzicht in de effecten van de vrijlatingsregeling, de premie en de combinatie van
               scholing/opleiding en werk evenwel onwenselijk dat in alle deelnemende gemeenten zo’n arbeidspool wordt ingericht. Derhalve
               wordt in dit artikel geregeld dat het aantal gemeenten dat een arbeidspool inricht voor dit experiment per categorie, genoemd
               in artikel 3, zevende lid, niet meer bedraagt dan vijf.
            </text:p>
        <text:section text:name="ondertekening.d65e1267" text:style-name="ondertekening">
          <text:p text:style-name="ondertekening">
                  De Staatssecretaris van Sociale Zaken en Werkgelegenheid,
               </text:p>
          <text:p text:style-name="ondertekening.end">A. Aboutaleb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400*"/>
    </style:style>
    <style:style style:family="table-column" style:name="table.1.col2">
      <style:table-column-properties style:rel-column-width="3600*"/>
    </style:style>
    <style:style style:family="table-column" style:name="table.2.col1">
      <style:table-column-properties style:rel-column-width="54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 besluit bevordering arbeidsinschakeling alleenstaande ouders WWB</dc:title>
  </office:meta>
</office:document-meta>
</file>