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18 augustus 2008, tot vaststelling van het tijdstip van inwerkingtreding van de Wet inkomensvoorziening oudere
            werklozen
         </text:h>
      <text:section text:name="aanhef.d3149e74" text:style-name="aanhef">
        <text:p text:style-name="wij">Wij Beatrix, bij de gratie Gods, Koningin der Nederlanden, Prinses van Oranje-Nassau, enz. enz. enz.</text:p>
        <text:p text:style-name="considerans.al">Op de voordracht van Onze Minister van Sociale Zaken en Werkgelegenheid 12 augustus 2008, nr. SV/WV/2008/20719,</text:p>
        <text:p text:style-name="considerans.al">Gelet op artikel 50, eerste lid, van de Wet inkomensvoorziening oudere werklozen;</text:p>
        <text:p text:style-name="afkondiging">Hebben goedgevonden en verstaan:</text:p>
      </text:section>
      <text:section text:name="wettekst.d3149e89" text:style-name="wettekst">
        <text:section text:name="artikel.d3149e91" text:style-name="artikel">
          <text:h text:outline-level="3" text:style-name="artikel_kop">Enig artikel
               </text:h>
          <text:p text:style-name="artikel">De Wet inkomensvoorziening oudere werklozen treedt in werking met ingang van 1 december 2009.</text:p>
        </text:section>
      </text:section>
      <text:section text:name="wetsluiting.d3149e102" text:style-name="wetsluiting">
        <text:section text:name="slotformulering.d3149e104" text:style-name="slotformulering">
          <text:p text:style-name="slotformulering">Onze Minister van Sociale Zaken en Werkgelegenheid is belast met de uitvoering van dit besluit dat in het Staatsblad zal worden
                  geplaatst.
               </text:p>
        </text:section>
        <text:section text:name="gegeven.d3149e110" text:style-name="gegeven">
          <text:p text:style-name="dagtekening">’s-Gravenhage, 18 augustus 2008</text:p>
          <text:p text:style-name="koning">Beatrix</text:p>
        </text:section>
        <text:section text:name="ondertekening.d3149e119" text:style-name="ondertekening">
          <text:p text:style-name="ondertekening">De 
                  Minister van Sociale Zaken en Werkgelegenheid,
               </text:p>
          <text:p text:style-name="ondertekening.end">J. P. H. Donner </text:p>
        </text:section>
        <text:section text:name="uitgifte.d3149e128" text:style-name="uitgifte">
          <text:p text:style-name="uitgifte">Uitgegeven de <text:span text:style-name="Strong_Emphasis">achtentwintigste</text:span> augustus 2008
               </text:p>
          <text:section text:name="ondertekening.d3149e136" text:style-name="ondertekening">
            <text:p text:style-name="ondertekening">De Minister van Justitie,</text:p>
            <text:p text:style-name="ondertekening.end">E. M. H. Hirsch Balli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/>
  </office:meta>
</office:document-meta>
</file>