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0 juli 2008 tot wijziging van de Scheepvaartverkeerswet en enige andere wetten in verband met het op 21 december
            2005 te Middelburg totstandgekomen verdrag tussen het Koninkrijk der Nederlanden en het Vlaams Gewest inzake het gemeenschappelijk
            nautisch beheer in het Scheldegebied (Trb. 2005, 312)
         </text:h>
      <text:section text:name="aanhef.d807e97" text:style-name="aanhef">
        <text:p text:style-name="wij">Wij Beatrix, bij de gratie Gods, Koningin der Nederlanden, Prinses van Oranje-Nassau, enz. enz.</text:p>
        <text:p text:style-name="considerans.al">Allen, die deze zullen zien of horen lezen, saluut! doen te weten:</text:p>
        <text:p text:style-name="considerans.al">Alzo Wij in overweging genomen hebben, dat het in verband met het op 21 december 2005 te Middelburg totstandgekomen verdrag
               tussen het Koninkrijk der Nederlanden en het Vlaams Gewest inzake het gemeenschappelijk nautisch beheer in het Scheldegebied
               (Trb. 2005, 312) noodzakelijk is de Scheepvaartverkeerswet aan dit verdrag aan te passen en dientengevolge ook enige andere
               wetten aan te passen;
            </text:p>
        <text:p text:style-name="afkondiging">Zo is het, dat Wij, de Raad van State gehoord, en met gemeen overleg der Staten-Generaal, hebben goedgevonden en verstaan,
               gelijk Wij goedvinden en verstaan bij deze:
            </text:p>
      </text:section>
      <text:section text:name="wettekst.d807e112" text:style-name="wettekst">
        <text:h text:outline-level="3" text:style-name="wijzig-artikel_kop">ARTIKEL I
            </text:h>
        <text:p text:style-name="wat">De Scheepvaartverkeerswet wordt als volgt gewijzigd:</text:p>
        <text:section text:name="wijzig-lid.d807e121" text:style-name="wijzig-lid">
          <text:p text:style-name="lid">
                  <text:span text:style-name="lidnr">A<text:tab/>
                  </text:span>
               </text:p>
          <text:p text:style-name="wat">Artikel 1, eerste lid, wordt als volgt gewijzigd: </text:p>
          <text:section text:name="wijziging.d807e130" text:style-name="wijziging">
            <text:p text:style-name="wat-labeled">1. In onderdeel k wordt «(Stb. 1843, 45)» vervangen door: (Trb. 1995, 48) zoals deze sedertdien is gewijzigd. 
                  </text:p>
          </text:section>
          <text:section text:name="wijziging.d807e138" text:style-name="wijziging">
            <text:p text:style-name="wat-labeled">2. Onder vervanging van de punt aan het slot van onderdeel r door een puntkomma, wordt een onderdeel toegevoegd, luidende:
                  </text:p>
            <text:section text:name="artikeltekst.d807e145" text:style-name="wijziging.block">
              <text:list text:style-name="list-style-1">
                <text:list-item text:start-value="19">
                  <text:p text:style-name="list.single">verdrag inzake het gemeenschappelijk nautisch beheer: het op 21 december 2005 te Middelburg totstandgekomen verdrag tussen
                              het Koninkrijk der Nederlanden en het Vlaams Gewest inzake het gemeenschappelijk nautisch beheer in het Scheldegebied (<text:a office:name="link naar publicatie trb-2005-312" xlink:href="../trb-2005-312.odt" xlink:type="simple">Trb. 2005, 312</text:a>).
                           </text:p>
                </text:list-item>
              </text:list>
            </text:section>
          </text:section>
        </text:section>
        <text:section text:name="wijzig-lid.d807e164" text:style-name="wijzig-lid">
          <text:p text:style-name="lid">
                  <text:span text:style-name="lidnr">B<text:tab/>
                  </text:span>
               </text:p>
          <text:p text:style-name="wat">Artikel 11 wordt als volgt gewijzigd: </text:p>
          <text:section text:name="wijziging.d807e173" text:style-name="wijziging">
            <text:p text:style-name="wat-labeled">1. Voor de tekst wordt de aanduiding «1» geplaatst. 
                  </text:p>
          </text:section>
          <text:section text:name="wijziging.d807e181" text:style-name="wijziging">
            <text:p text:style-name="wat-labeled">2. Na het eerste lid wordt een nieuw lid toegevoegd, luidende:
                  </text:p>
            <text:section text:name="artikeltekst.d807e188" text:style-name="wijziging.block">
              <text:list text:style-name="list-style-2">
                <text:list-item text:start-value="2">
                  <text:p text:style-name="list.single"> De maatregel, bedoeld in het eerste lid, heeft geen betrekking op scheepvaartwegen waarop bij of krachtens hoofdstuk III
                              van het Scheldereglement een loodsplicht geldt.
                           </text:p>
                </text:list-item>
              </text:list>
            </text:section>
          </text:section>
        </text:section>
        <text:section text:name="wijzig-lid.d807e204" text:style-name="wijzig-lid">
          <text:p text:style-name="lid">
                  <text:span text:style-name="lidnr">C<text:tab/>
                  </text:span>
               </text:p>
          <text:p text:style-name="wat">Artikel 15 wordt als volgt gewijzigd: </text:p>
          <text:section text:name="wijziging.d807e213" text:style-name="wijziging">
            <text:p text:style-name="wat-labeled">1. In het eerste en tweede lid wordt «11» steeds vervangen door: 11, eerste lid,. 
                  </text:p>
          </text:section>
          <text:section text:name="wijziging.d807e221" text:style-name="wijziging">
            <text:p text:style-name="wat-labeled">2. In het eerste lid wordt na «schip» ingevoegd: of de persoon die gezagvoerder is van een zeeschip dat geen Scheldevaarder
                     is, als bedoeld in artikel 9, eerste lid, van het Scheldereglement.
                  </text:p>
          </text:section>
        </text:section>
        <text:section text:name="wijzig-lid.d807e231" text:style-name="wijzig-lid">
          <text:p text:style-name="lid">
                  <text:span text:style-name="lidnr">D<text:tab/>
                  </text:span>
               </text:p>
          <text:p text:style-name="wat">Na artikel 23 wordt een artikel ingevoegd, luidende:</text:p>
          <text:section text:name="wijziging.d807e240" text:style-name="wijziging">
            <text:section text:name="artikel.d807e242" text:style-name="wijziging.block">
              <text:h text:outline-level="4" text:style-name="artikel_kop">Artikel 23a
                     </text:h>
              <text:p text:style-name="artikel">Behoeft een burgemeester in geval van een ramp of een zwaar ongeval als bedoeld in de Wet rampen en zware ongevallen of van
                        ernstige vrees voor het ontstaan daarvan bijstand van de Gemeenschappelijk Nautische Autoriteit, genoemd in artikel 6 van
                        het verdrag inzake het gemeenschappelijk nautisch beheer, dan dient hij daartoe met toepassing van artikel 17 van die wet
                        een verzoek in. Onze Minister verzoekt de Gemeenschappelijke Nautische Autoriteit om bijstand.
                     </text:p>
            </text:section>
          </text:section>
        </text:section>
        <text:section text:name="wijzig-lid.d807e254" text:style-name="wijzig-lid">
          <text:p text:style-name="lid">
                  <text:span text:style-name="lidnr">E<text:tab/>
                  </text:span>
               </text:p>
          <text:p text:style-name="wat">In artikel 30, eerste lid, wordt «een krachtens artikel 4, eerste lid, onderdeel b, vastgesteld verkeersteken» vervangen door:
                  een krachtens artikel 4, eerste lid, onderdeel b, of een krachtens het verdrag inzake het gemeenschappelijk nautisch beheer
                  vastgesteld verkeersteken.
               </text:p>
        </text:section>
        <text:section text:name="wijzig-lid.d807e264" text:style-name="wijzig-lid">
          <text:p text:style-name="lid">
                  <text:span text:style-name="lidnr">F<text:tab/>
                  </text:span>
               </text:p>
          <text:p text:style-name="wat">In artikel 31, vierde lid, aanhef en onderdeel a, wordt «in de Nederlandse territoriale zee, de Westerschelde, de Rotterdamse
                  waterweg, het Noordzeekanaal of de Eems-Dollard,» vervangen door: in de Nederlandse territoriale zee, voor zover het verdrag
                  inzake het gemeenschappelijk nautisch beheer niet van toepassing is, de Rotterdamse waterweg, het Noordzeekanaal of de Eems-Dollard,
               </text:p>
        </text:section>
        <text:section text:name="wijzig-lid.d807e274" text:style-name="wijzig-lid">
          <text:p text:style-name="lid">
                  <text:span text:style-name="lidnr">G<text:tab/>
                  </text:span>
               </text:p>
          <text:p text:style-name="wat">Na artikel 31 wordt een artikel ingevoegd, luidende:</text:p>
          <text:section text:name="wijziging.d807e283" text:style-name="wijziging">
            <text:section text:name="artikel.d807e285" text:style-name="wijziging.block">
              <text:h text:outline-level="4" text:style-name="artikel_kop">Artikel 31a
                     </text:h>
              <text:list text:style-name="list-style-3">
                <text:list-item text:start-value="1">
                  <text:p text:style-name="list.start"> Overtreding van artikel 9, eerste lid, van het Scheldereglement met een zeeschip, een Scheldevaarder of een schip als bedoeld
                              in artikel 13 wordt gestraft met hechtenis van ten hoogste twee maanden of een geldboete van de derde categorie.
                           </text:p>
                </text:list-item>
                <text:list-item text:start-value="2">
                  <text:p text:style-name="list.cont"> Niet-nakoming van de voorschriften verbonden aan een ontheffing, bedoeld in artikel 9, vierde lid, van het Scheldereglement,
                              van een verplichting opgelegd krachtens artikel 11 van het Scheldereglement, alsmede overtreding van de regels gesteld bij
                              en krachtens de artikelen 13, eerste lid, en 14, eerste lid, van het Scheldereglement, wordt gestraft met hechtenis van twee
                              maanden of een geldboete van de derde categorie.
                           </text:p>
                </text:list-item>
                <text:list-item text:start-value="3">
                  <text:p text:style-name="list.cont"> Overtreding van de regels gesteld krachtens artikel 4, derde lid, van het verdrag inzake het gemeenschappelijk nautisch beheer
                              wordt gestraft met:
                           </text:p>
                  <text:list>
                    <text:list-item text:start-value="1">
                      <text:p text:style-name="list.cont">hechtenis van ten hoogste twee maanden of een geldboete van de derde categorie, indien de overtreding is begaan in de Nederlandse
                                    territoriale zee of de Westerschelde;
                                 </text:p>
                    </text:list-item>
                    <text:list-item text:start-value="2">
                      <text:p text:style-name="list.cont">hechtenis van ten hoogste twee maanden of een geldboete van de tweede categorie, indien de overtreding is begaan op een andere
                                    scheepvaartweg waarop dat verdrag van toepassing is;
                                 </text:p>
                    </text:list-item>
                    <text:list-item text:start-value="3">
                      <text:p text:style-name="list.cont">hechtenis van ten hoogste twee maanden of een geldboete van de derde categorie, indien de overtreding betrekking heeft op
                                    het ontvangen, bewaren of verstrekken van gegevens met betrekking tot de scheepvaart door organisaties en personen die niet
                                    deelnemen aan het scheepvaartverkeer,
                                 </text:p>
                    </text:list-item>
                  </text:list>
                  <text:p text:style-name="list.cont">een en ander voorzover overtreding van de desbetreffende regel bij regeling van Onze Minister als een strafbaar feit is aangemerkt.</text:p>
                </text:list-item>
                <text:list-item text:start-value="4">
                  <text:p text:style-name="list.cont"> Niet-nakoming van een krachtens het verdrag inzake het gemeenschappelijk nautisch beheer gegeven gebod of verbod, vervat
                              in een verkeersteken of een bekendmaking met dezelfde strekking als een verkeersteken, in de zin van dat verdrag, dan wel
                              een krachtens dat verdrag gegeven voorschrift of beperking, verbonden aan een vrijstelling of ontheffing van een verkeersteken
                              of bekendmaking met dezelfde strekking als een verkeersteken, dan wel een krachtens dat verdrag gegeven verkeersaanwijzing,
                              wordt gestraft met:
                           </text:p>
                  <text:list>
                    <text:list-item text:start-value="1">
                      <text:p text:style-name="list.cont">hechtenis van ten hoogste twee maanden of een geldboete van de derde categorie indien de overtreding is begaan in de Nederlandse
                                    territoriale zee of de Westerschelde;
                                 </text:p>
                    </text:list-item>
                    <text:list-item text:start-value="2">
                      <text:p text:style-name="list.cont">hechtenis van ten hoogste twee maanden of een geldboete van de tweede categorie, indien de overtreding is begaan op een andere
                                    scheepvaartweg waarop dat verdrag van toepassing is.
                                 </text:p>
                    </text:list-item>
                  </text:list>
                </text:list-item>
                <text:list-item text:start-value="5">
                  <text:p text:style-name="list.end"> De bij of krachtens dit artikel strafbaar gestelde feiten zijn overtredingen.
                           </text:p>
                </text:list-item>
              </text:list>
            </text:section>
          </text:section>
        </text:section>
        <text:section text:name="wijzig-lid.d807e388" text:style-name="wijzig-lid">
          <text:p text:style-name="lid">
                  <text:span text:style-name="lidnr">H<text:tab/>
                  </text:span>
               </text:p>
          <text:p text:style-name="wat">Artikel 35, eerste lid, wordt als volgt gewijzigd: </text:p>
          <text:section text:name="wijziging.d807e397" text:style-name="wijziging">
            <text:p text:style-name="wat-labeled">1. Aan het slot van onderdeel b vervalt «of».
                  </text:p>
          </text:section>
          <text:section text:name="wijziging.d807e405" text:style-name="wijziging">
            <text:p text:style-name="wat-labeled">2. Aan het slot van onderdeel c wordt na «is vastgesteld,» toegevoegd: «of» en wordt daarop aansluitend een onderdeel ingevoegd,
                     luidende:
                  </text:p>
            <text:section text:name="artikeltekst.d807e412" text:style-name="wijziging.block">
              <text:list text:style-name="list-style-4">
                <text:list-item text:start-value="4">
                  <text:p text:style-name="list.single">een in artikel 31a bedoeld strafbaar feit heeft begaan, waardoor ernstig gevaar voor de veiligheid van personen of goederen
                              kan ontstaan,.
                           </text:p>
                </text:list-item>
              </text:list>
            </text:section>
          </text:section>
        </text:section>
        <text:section text:name="wijzig-lid.d807e428" text:style-name="wijzig-lid">
          <text:p text:style-name="lid">
                  <text:span text:style-name="lidnr">I<text:tab/>
                  </text:span>
               </text:p>
          <text:p text:style-name="wat">In artikel 52, eerste lid, wordt «11» vervangen door: 11, eerste lid,.</text:p>
        </text:section>
        <text:section text:name="wijzig-lid.d807e439" text:style-name="wijzig-lid">
          <text:p text:style-name="lid">
                  <text:span text:style-name="lidnr">J<text:tab/>
                  </text:span>
               </text:p>
          <text:p text:style-name="wat">De bijlage wordt als volgt gewijzigd: </text:p>
          <text:section text:name="wijziging.d807e448" text:style-name="wijziging">
            <text:p text:style-name="wat-labeled">1. De aanduiding «A.» vervalt. 
                  </text:p>
          </text:section>
          <text:section text:name="wijziging.d807e456" text:style-name="wijziging">
            <text:p text:style-name="wat-labeled">2. In onderdeel III wordt na onderdeel 12 ingevoegd: met inbegrip van de havens gelegen aan de onder I tot en met III genoemde
                     scheepvaartwegen. 
                  </text:p>
          </text:section>
          <text:section text:name="wijziging.d807e464" text:style-name="wijziging">
            <text:p text:style-name="wat-labeled">3. Onderdeel IV komt te luiden:
                  </text:p>
            <text:section text:name="artikeltekst.d807e471" text:style-name="wijziging.block">
              <text:list text:style-name="list-style-5">
                <text:list-item>
                  <text:p text:style-name="list.start">het gedeelte van de territoriale zee dat ligt binnen het gebied begrensd door een lijn die loopt over de kerktorens van Aagtekerke
                              en Domburg tot de positie 51°37’.0N, 03°27’.2O, vandaar naar de positie 51°42’.6N, 03°41’.6O;
                           </text:p>
                </text:list-item>
                <text:list-item text:start-value="2">
                  <text:p text:style-name="list.cont">de havenbekkens, havens, steigers en aanlegplaatsen die gelegen zijn aan de Westerschelde;
                           </text:p>
                </text:list-item>
                <text:list-item text:start-value="3">
                  <text:p text:style-name="list.cont">de havenbekkens, havens, steigers en aanlegplaatsen die gelegen zijn aan het Kanaal van Gent naar Terneuzen;
                           </text:p>
                </text:list-item>
                <text:list-item text:start-value="4">
                  <text:p text:style-name="list.cont">de Oosterschelde, het Keeten, het Mastgat, het Zijpe en de Krammer bezuiden de Krammersluizen;
                           </text:p>
                </text:list-item>
                <text:list-item text:start-value="5">
                  <text:p text:style-name="list.cont">het Kanaal door Walcheren, met inbegrip van het Verbrede Arnekanaal tot de spoorbrug;
                           </text:p>
                </text:list-item>
                <text:list-item text:start-value="6">
                  <text:p text:style-name="list.cont">het Kanaal door Zuid-Beveland;
                           </text:p>
                </text:list-item>
                <text:list-item text:start-value="7">
                  <text:p text:style-name="list.end">het Veerse Meer; met inbegrip van de havens gelegen aan de onder 1 en 4 tot en met 7 genoemde scheepvaartwegen. 
                           </text:p>
                </text:list-item>
              </text:list>
            </text:section>
          </text:section>
          <text:section text:name="wijziging.d807e536" text:style-name="wijziging">
            <text:p text:style-name="wat-labeled">4. Onderdeel B vervalt.
                  </text:p>
          </text:section>
        </text:section>
        <text:h text:outline-level="3" text:style-name="wijzig-artikel_kop">ARTIKEL II
            </text:h>
        <text:p text:style-name="wat">Artikel 4, onderdeel i, van de Wet vaartijden en bemanningssterkte binnenvaart wordt als volgt gewijzigd: </text:p>
        <text:section text:name="wijziging.d807e552" text:style-name="wijziging">
          <text:p text:style-name="wat-labeled">1. Onder 1°, wordt «bedoeld in de artikelen 10, eerste lid, en 11, van de Scheepvaartverkeerswet (Stb. 1988, 352),» vervangen
                  door: bedoeld in de artikelen 10, eerste lid, en 11, van de Scheepvaartverkeerswet, op de Westerschelde, haar mondingen of
                  op het Kanaal van Gent naar Terneuzen,. 
               </text:p>
        </text:section>
        <text:section text:name="wijziging.d807e560" text:style-name="wijziging">
          <text:p text:style-name="wat-labeled">2. Onder 2° komt als volgt te luiden:
               </text:p>
          <text:section text:name="artikeltekst.d807e567" text:style-name="wijziging.block">
            <text:list text:style-name="list-style-6">
              <text:list-item text:start-value="2">
                <text:p text:style-name="list.single">die van de loodsplicht zijn vrijgesteld op grond van artikel 10, tweede lid, van de Scheepvaartverkeerswet of artikel 9, tweede
                           lid van het Scheldereglement, of waarvoor ontheffing is verleend op grond van artikel 10, derde lid, van die wet, of artikel
                           9, vierde lid, van dat reglement en zich bevinden op de scheepvaartwegen, bedoeld onder 1°;.
                        </text:p>
              </text:list-item>
            </text:list>
          </text:section>
        </text:section>
        <text:h text:outline-level="3" text:style-name="wijzig-artikel_kop">ARTIKEL III
            </text:h>
        <text:p text:style-name="wat">In artikel 2:9, eerste lid, van de Arbeidstijdenwet wordt «op een van de andere in artikel 10, eerste lid, van de Scheepvaartverkeerswet
               bedoelde scheepvaartwegen,» vervangen door: op een van de in artikel 10, eerste lid, van de Scheepvaartverkeerswet bedoelde
               scheepvaartwegen, op de Westerschelde, haar mondingen of op het Kanaal van Gent naar Terneuzen,.
            </text:p>
        <text:section text:name="artikel.d807e590" text:style-name="artikel">
          <text:h text:outline-level="3" text:style-name="artikel_kop">ARTIKEL IV
               </text:h>
          <text:p text:style-name="artikel">Deze wet treedt in werking op een bij koninklijk besluit te bepalen tijdstip.</text:p>
        </text:section>
      </text:section>
      <text:section text:name="wetsluiting.d807e601" text:style-name="wetsluiting">
        <text:section text:name="slotformulering.d807e603" text:style-name="slotformulering">
          <text:p text:style-name="slotformulering">Lasten en bevelen dat deze in het Staatsblad zal worden geplaatst en dat alle ministeries, autoriteiten, colleges en ambtenaren
                  wie zulks aangaat aan de nauwkeurige uitvoering de hand zullen houden.<text:span text:style-name="superscript">
                     <text:note text:id="d778e649" text:note-class="footnote">
                        <text:note-citation text:label=""/>
                        <text:note-body>histnoot <text:p text:style-name="histnoot-snp-mouseoffset-snb-pinned-notedefault">Kamerstuk 30 867</text:p>
                        </text:note-body>
                     </text:note>
                  </text:span>
               </text:p>
        </text:section>
        <text:section text:name="gegeven.d807e612" text:style-name="gegeven">
          <text:p text:style-name="label">Gegeven te </text:p>
          <text:p text:style-name="dagtekening">Tavarnelle, 10 juli 2008</text:p>
          <text:p text:style-name="koning">Beatrix</text:p>
        </text:section>
        <text:section text:name="ondertekening.d807e624" text:style-name="ondertekening">
          <text:p text:style-name="ondertekening">
                  De Minister van Verkeer en Waterstaat,
               </text:p>
          <text:p text:style-name="ondertekening.end">C. M. P. S. Eurlings </text:p>
        </text:section>
        <text:section text:name="uitgifte.d807e633" text:style-name="uitgifte">
          <text:p text:style-name="uitgifte">Uitgegeven de <text:span text:style-name="cur">eenendertigste</text:span>
                  juli 2008
               </text:p>
          <text:section text:name="ondertekening.d807e641"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2"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Wet van 10 juli 2008 tot wijziging van de Scheepvaartverkeerswet en enige andere wetten in verband met het op 21 december
         2005 te Middelburg totstandgekomen verdrag tussen het Koninkrijk der Nederlanden en het Vlaams Gewest inzake het gemeenschappelijk
         nautisch beheer in het Scheldegebied (Trb. 2005, 312) 
      </dc:title>
  </office:meta>
</office:document-meta>
</file>