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juni 2008, houdende regels ten aanzien van de in-, uit- en
            doorvoer van goederen voor tweeërlei gebruik en militaire
            goederen (Besluit
            strategische
            goederen)
         </text:h>
      <text:section text:name="aanhef.d477e224" text:style-name="aanhef">
        <text:p text:style-name="wij">Wij
               Beatrix, bij de gratie Gods, Koningin der Nederlanden, Prinses van
               Oranje-Nassau, enz. enz. enz.
            </text:p>
        <text:p text:style-name="considerans.al">Op de voordracht van de
               Staatssecretaris van Economische Zaken van 30 oktober 2007,
               nr. WJZ 7122174, gedaan na overleg met de Staatssecretaris
               van Financiën;
            </text:p>
        <text:p text:style-name="considerans.al">Gelet op verordening (EG) nr.
               1334/2000 van de Raad van de Europese Unie van 22 juni 2000
               tot instelling van een communautaire regeling voor controle op de
               uitvoer van producten en technologie voor tweeërlei gebruik en de
               artikelen 1:4, eerste en tweede lid, en 3:1 van de Algemene
               douanewet;
            </text:p>
        <text:p text:style-name="considerans.al">De Raad van
               State gehoord (advies van 10 april 2008,
               nr. W10.07.0401/III);
            </text:p>
        <text:p text:style-name="considerans.al">Gezien het nader rapport van Onze
               Minister van Economische Zaken van 23 juni 2008,
               nr. WJZ 8056339;
            </text:p>
        <text:p text:style-name="afkondiging">Hebben goedgevonden en
               verstaan:
            </text:p>
      </text:section>
      <text:section text:name="wettekst.d477e248" text:style-name="wettekst">
        <text:section text:name="paragraaf.d477e250" text:style-name="paragraaf">
          <text:h text:outline-level="3" text:style-name="paragraaf_kop">§ 1. Begripsbepalingen
               </text:h>
          <text:section text:name="artikel.d477e256" text:style-name="artikel">
            <text:h text:outline-level="4" text:style-name="artikel_kop">Artikel 1
                  </text:h>
            <text:p text:style-name="artikel">In dit
                     besluit en de daarop berustende bepalingen wordt verstaan
                     onder:
                  </text:p>
            <text:p text:style-name="definition.term">a. wet:
                     </text:p>
            <text:p text:style-name="definition.description">de
                           Algemene douanewet;
                        </text:p>
            <text:p text:style-name="definition.term">b. Onze
                        Minister:
                     </text:p>
            <text:p text:style-name="definition.description">Onze Minister van
                           Economische Zaken;
                        </text:p>
            <text:p text:style-name="definition.term">c. verordening
                        1334/2000:
                     </text:p>
            <text:p text:style-name="definition.description">de verordening (EG)
                           nr. 1334/2000 van de Raad van de Europese Unie van 22 juni 2000 tot
                           instelling van een communautaire regeling voor controle op de uitvoer
                           van producten en technologie voor tweeërlei gebruik (PbEG
                           L 159).
                        </text:p>
          </text:section>
        </text:section>
        <text:section text:name="paragraaf.d477e304" text:style-name="paragraaf">
          <text:h text:outline-level="3" text:style-name="paragraaf_kop">§ 2. Goederen voor
                  tweeërlei gebruik
               </text:h>
          <text:section text:name="artikel.d477e310" text:style-name="artikel">
            <text:h text:outline-level="4" text:style-name="artikel_kop">Artikel 2
                  </text:h>
            <text:p text:style-name="artikel">Het is
                     verboden te handelen in strijd met de artikelen 3, eerste lid, 4,
                     eerste tot en met vierde lid, en 21, eerste lid, vijfde lid en zevende
                     lid, van verordening 1334/2000, voor zover het goederen
                     betreft.
                  </text:p>
          </text:section>
          <text:section text:name="artikel.d477e320" text:style-name="artikel">
            <text:h text:outline-level="4" text:style-name="artikel_kop">Artikel 3
                  </text:h>
            <text:list text:style-name="list-style-1">
              <text:list-item text:start-value="1">
                <text:p text:style-name="list.start"> De
                           bevoegde autoriteit, bedoeld in de artikelen 4, eerste lid, 6, tweede
                           lid, 7, eerste lid, 9, eerste en tweede lid, en 12, vierde lid, van
                           verordening 1334/2000 is Onze Minister.
                        </text:p>
              </text:list-item>
              <text:list-item text:start-value="2">
                <text:p text:style-name="list.end"> Indien
                           Onze Minister bij beschikking, bedoeld in artikel 4, eerste tot en met
                           vierde lid, van verordening 1334/2000, heeft bepaald dat de uitvoer of
                           de wederuitvoer van de daarbij aangewezen goederen zonder vergunning is
                           verboden, is de adressaat van deze beschikking, zodra voor hem
                           aannemelijk is dat de desbetreffende goederen een andere bestemming
                           zullen krijgen dan in de beschikking is vermeld, verplicht onder opgave
                           van redenen van deze gewijzigde bestemming mededeling te doen aan Onze
                           Minister.
                        </text:p>
              </text:list-item>
            </text:list>
          </text:section>
          <text:section text:name="artikel.d477e346" text:style-name="artikel">
            <text:h text:outline-level="4" text:style-name="artikel_kop">Artikel 4
                  </text:h>
            <text:p text:style-name="artikel">Bij
                     ministeriële regeling kan Onze Minister om redenen van openbare
                     veiligheid of uit mensenrechtenoverwegingen een verbod instellen op, of
                     een vergunning verplicht stellen voor de uitvoer van goederen voor
                     tweeërlei gebruik die niet zijn genoemd in bijlage I van
                     verordening 1334/2000.
                  </text:p>
          </text:section>
        </text:section>
        <text:section text:name="paragraaf.d477e357" text:style-name="paragraaf">
          <text:h text:outline-level="3" text:style-name="paragraaf_kop">§ 3. Militaire
                  goederen
               </text:h>
          <text:section text:name="artikel.d477e363" text:style-name="artikel">
            <text:h text:outline-level="4" text:style-name="artikel_kop">Artikel 5
                  </text:h>
            <text:p text:style-name="artikel">In
                     deze paragraaf wordt verstaan
                     onder:
                  </text:p>
            <text:p text:style-name="definition.term">a. militaire
                        goederen:
                     </text:p>
            <text:p text:style-name="definition.description">de militaire goederen,
                           bedoeld in een door Onze Minister na overleg met Onze Minister wie het
                           mede aangaat vast te stellen ministeriële
                           regeling;
                        </text:p>
            <text:p text:style-name="definition.term">b. Nederlands
                        grondgebied:
                     </text:p>
            <text:p text:style-name="definition.description">het grondgebied van
                           het Koninkrijk der Nederlanden in
                           Europa;
                        </text:p>
            <text:p text:style-name="definition.term">c. invoer in
                        Nederland:
                     </text:p>
            <text:p text:style-name="definition.description">het binnenbrengen van
                           goederen in Nederlands grondgebied, anders dan voor
                           doorvoer;
                        </text:p>
            <text:p text:style-name="definition.term">d. uitvoer uit
                        Nederland:
                     </text:p>
            <text:p text:style-name="definition.description">het doen verlaten van
                           goederen van Nederlands grondgebied, anders dan voor
                           doorvoer;
                        </text:p>
            <text:p text:style-name="definition.term">e. doorvoer door
                        Nederland:
                     </text:p>
            <text:p text:style-name="definition.description">het vervoer van
                           goederen die uitsluitend het Nederlands grondgebied worden
                           binnengebracht om via dat gebied te worden vervoerd naar een bestemming
                           buiten het Nederlands
                           grondgebied.
                        </text:p>
          </text:section>
          <text:section text:name="artikel.d477e432" text:style-name="artikel">
            <text:h text:outline-level="4" text:style-name="artikel_kop">Artikel 6
                  </text:h>
            <text:list text:style-name="list-style-2">
              <text:list-item text:start-value="1">
                <text:p text:style-name="list.start"> Het is
                           verboden om militaire goederen uit te voeren uit Nederland of door te
                           voeren door Nederland zonder vergunning.
                        </text:p>
              </text:list-item>
              <text:list-item text:start-value="2">
                <text:p text:style-name="list.cont"> Het
                           eerste lid is niet van
                           toepassing:
                        </text:p>
                <text:list>
                  <text:list-item text:start-value="1">
                    <text:p text:style-name="list.cont">op de uitvoer uit Nederland van
                                 militaire goederen, bedoeld in artikel 3, eerste lid, van de
                                 Uitvoeringswet verdrag chemische wapens;
                              </text:p>
                  </text:list-item>
                  <text:list-item text:start-value="2">
                    <text:p text:style-name="list.cont">op de uitvoer uit Nederland van
                                 militaire goederen naar België en Luxemburg;
                              </text:p>
                  </text:list-item>
                  <text:list-item text:start-value="3">
                    <text:p text:style-name="list.cont">op de doorvoer door Nederland van
                                 militaire goederen die uitsluitend worden vervoerd door de territoriale
                                 wateren of door het luchtruim;
                              </text:p>
                  </text:list-item>
                  <text:list-item text:start-value="4">
                    <text:p text:style-name="list.cont">op de doorvoer door Nederland van
                                 militaire goederen die afkomstig zijn uit, of als eindbestemming hebben
                                 Australië, Japan, Nieuw-Zeeland, Zwitserland of een van de
                                 lidstaten van de Europese Unie of de Noord-Atlantische
                                 verdragsorganisatie.
                              </text:p>
                  </text:list-item>
                </text:list>
              </text:list-item>
              <text:list-item text:start-value="3">
                <text:p text:style-name="list.cont"> Onze
                           Minister kan besluiten dat voor de uitvoer uit Nederland of doorvoer
                           door Nederland van militaire goederen in situaties als bedoeld in het
                           tweede lid een vergunning is
                           vereist:
                        </text:p>
                <text:list>
                  <text:list-item text:start-value="1">
                    <text:p text:style-name="list.cont">indien het belang van de
                                 internationale rechtsorde of een daarop betrekking hebbende
                                 internationale afspraak dat vereist, of
                              </text:p>
                  </text:list-item>
                  <text:list-item text:start-value="2">
                    <text:p text:style-name="list.cont">indien Onze Minister dit
                                 noodzakelijk acht voor de bescherming van de wezenlijke belangen van de
                                 nationale veiligheid.
                              </text:p>
                  </text:list-item>
                </text:list>
              </text:list-item>
              <text:list-item text:start-value="4">
                <text:p text:style-name="list.cont"> In andere
                           gevallen dan die, bedoeld in het tweede lid, kan bij ministeriële
                           regeling van Onze Minister vrijstelling worden verleend van het eerste
                           lid.
                        </text:p>
              </text:list-item>
              <text:list-item text:start-value="5">
                <text:p text:style-name="list.cont"> Onze
                           Minister kan op aanvraag ontheffing verlenen van het eerste
                           lid.
                        </text:p>
              </text:list-item>
              <text:list-item text:start-value="6">
                <text:p text:style-name="list.cont"> Vrijstellingen
                           en ontheffingen kunnen onder beperkingen worden verleend en er kunnen
                           voorschriften aan worden verbonden.
                        </text:p>
              </text:list-item>
              <text:list-item text:start-value="7">
                <text:p text:style-name="list.end"> Het is
                           verboden om de goederen, bedoeld in lijst 2 van onderdeel B van de
                           bijlage inzake stoffen bij het op 13 januari 1983 tot stand
                           gekomen Verdrag tot verbod van de ontwikkeling, de productie, de aanleg
                           van voorraden en het gebruik van chemische wapens en inzake de
                           vernietiging van deze wapens
                           (<text:a office:name="link naar publicatie trb-1993-162" xlink:href="../trb-1993-162.odt" xlink:type="simple">Trb.1993,
                              162</text:a>) in te voeren in Nederland uit landen, die niet partij
                           zijn bij dit verdrag.
                        </text:p>
              </text:list-item>
            </text:list>
          </text:section>
          <text:section text:name="artikel.d477e556" text:style-name="artikel">
            <text:h text:outline-level="4" text:style-name="artikel_kop">Artikel 7
                  </text:h>
            <text:list text:style-name="list-style-3">
              <text:list-item text:start-value="1">
                <text:p text:style-name="list.start"> Indien er
                           op basis van dit besluit geen vergunning is vereist voor de uitvoer uit
                           Nederland of de doorvoer door Nederland van militaire goederen, vindt
                           een melding plaats bij een bij ministeriële regeling aan te wijzen
                           dienst.
                        </text:p>
              </text:list-item>
              <text:list-item text:start-value="2">
                <text:p text:style-name="list.cont"> Ten
                           aanzien van de melding, bedoeld in het eerste lid, worden bij
                           ministeriële regeling van Onze Minister regels gesteld
                           over:
                        </text:p>
                <text:list>
                  <text:list-item text:start-value="1">
                    <text:p text:style-name="list.cont">de wijze waarop en door wie een
                                 melding moet worden gedaan,
                              </text:p>
                  </text:list-item>
                  <text:list-item text:start-value="2">
                    <text:p text:style-name="list.cont">het tijdstip van de melding,
                                 en
                              </text:p>
                  </text:list-item>
                  <text:list-item text:start-value="3">
                    <text:p text:style-name="list.cont">de inhoud van de
                                 melding.
                              </text:p>
                  </text:list-item>
                </text:list>
              </text:list-item>
              <text:list-item text:start-value="3">
                <text:p text:style-name="list.cont"> Bij
                           ministeriële regeling kan vrijstelling worden verleend van het
                           eerste lid.
                        </text:p>
              </text:list-item>
              <text:list-item text:start-value="4">
                <text:p text:style-name="list.cont"> Onze
                           Minister kan op aanvraag ontheffing verlenen van het eerste
                           lid.
                        </text:p>
              </text:list-item>
              <text:list-item text:start-value="5">
                <text:p text:style-name="list.end"> Vrijstellingen
                           en ontheffingen kunnen onder beperkingen worden verleend en er kunnen
                           voorschriften aan worden verbonden.
                        </text:p>
              </text:list-item>
            </text:list>
          </text:section>
        </text:section>
        <text:section text:name="paragraaf.d477e634" text:style-name="paragraaf">
          <text:h text:outline-level="3" text:style-name="paragraaf_kop">§ 4. Vergunningverlening
               </text:h>
          <text:section text:name="artikel.d477e640" text:style-name="artikel">
            <text:h text:outline-level="4" text:style-name="artikel_kop">Artikel 8
                  </text:h>
            <text:list text:style-name="list-style-4">
              <text:list-item text:start-value="1">
                <text:p text:style-name="list.start"> De
                           vergunning, bedoeld in artikel 6, tweede lid, van verordening 1334/2000
                           en artikel 6, eerste lid, wordt verleend door Onze Minister.
                        </text:p>
              </text:list-item>
              <text:list-item text:start-value="2">
                <text:p text:style-name="list.cont"> Onze
                           Minister kan aan de vergunning, bedoeld in artikel 6, tweede lid, van
                           verordening 1334/2000 en artikel 6, eerste lid, voorschriften en
                           voorwaarden verbinden.
                        </text:p>
              </text:list-item>
              <text:list-item text:start-value="3">
                <text:p text:style-name="list.cont"> Ten
                           aanzien van de vergunningverlening worden bij ministeriële
                           regeling van Onze Minister nadere regels gesteld
                           over:
                        </text:p>
                <text:list>
                  <text:list-item text:start-value="1">
                    <text:p text:style-name="list.cont">de wijze waarop en door wie een
                                 vergunning wordt aangevraagd,
                              </text:p>
                  </text:list-item>
                  <text:list-item text:start-value="2">
                    <text:p text:style-name="list.cont">de aard van de vergunning,
                                 en
                              </text:p>
                  </text:list-item>
                  <text:list-item text:start-value="3">
                    <text:p text:style-name="list.end">de voorschriften
                                 en voorwaarden die aan de vergunning verbonden kunnen
                                 worden.
                              </text:p>
                  </text:list-item>
                </text:list>
              </text:list-item>
            </text:list>
          </text:section>
        </text:section>
        <text:section text:name="paragraaf.d477e702" text:style-name="paragraaf">
          <text:h text:outline-level="3" text:style-name="paragraaf_kop">§ 5. Slotbepalingen
               </text:h>
          <text:section text:name="artikel.d477e708" text:style-name="artikel">
            <text:h text:outline-level="4" text:style-name="artikel_kop">Artikel 9
                  </text:h>
            <text:p text:style-name="artikel">Vergunningen en ontheffingen die verleend zijn op
                     grond van het In- en uitvoerbesluit strategische goederen worden geacht
                     te zijn verleend op grond van dit besluit.
                  </text:p>
          </text:section>
          <text:section text:name="artikel.d477e718" text:style-name="artikel">
            <text:h text:outline-level="4" text:style-name="artikel_kop">Artikel 10
                  </text:h>
            <text:p text:style-name="artikel">Dit
                     besluit treedt in werking op het tijdstip waarop de wet in werking
                     treedt.
                  </text:p>
          </text:section>
          <text:section text:name="artikel.d477e728" text:style-name="artikel">
            <text:h text:outline-level="4" text:style-name="artikel_kop">Artikel 11
                  </text:h>
            <text:p text:style-name="artikel">Dit
                     besluit wordt aangehaald als: Besluit strategische
                     goederen.
                  </text:p>
          </text:section>
        </text:section>
      </text:section>
      <text:section text:name="wetsluiting.d477e740" text:style-name="wetsluiting">
        <text:section text:name="slotformulering.d477e742" text:style-name="slotformulering">
          <text:p text:style-name="slotformulering">Lasten en bevelen
                  dat dit besluit met de daarbij behorende nota van toelichting in het
                  Staatsblad zal worden geplaatst.<text:span text:style-name="superscript">
                     <text:note text:id="d419e745" text:note-class="footnote">
                        <text:note-citation text:label=""/>
                        <text:note-body>histnoot <text:p text:style-name="histnoot-snp-mouseoffset-snb-pinned-notedefault">Het advies
                  van de Raad van State is openbaar gemaakt door terinzagelegging bij het
                  Ministerie van Economische Zaken.
               </text:p>
                           <text:p text:style-name="histnoot-snp-mouseoffset-snb-pinned-notedefault">Tevens zal
                  het advies met de daarbij ter inzage gelegde stukken worden opgenomen
                  in het bijvoegsel bij de Staatscourant van 12 augustus 2008,
                  nr. 154.
               </text:p>
                        </text:note-body>
                     </text:note>
                  </text:span>
               </text:p>
        </text:section>
        <text:section text:name="gegeven.d477e751" text:style-name="gegeven">
          <text:p text:style-name="dagtekening">’s-Gravenhage, 24
                  juni
                  2008
               </text:p>
          <text:p text:style-name="koning">Beatrix</text:p>
        </text:section>
        <text:section text:name="ondertekening.d477e760" text:style-name="ondertekening">
          <text:p text:style-name="ondertekening">De
                  Staatssecretaris van
                  Economische Zaken,
               </text:p>
          <text:p text:style-name="ondertekening.end">F. Heemskerk </text:p>
        </text:section>
        <text:section text:name="uitgifte.d477e769" text:style-name="uitgifte">
          <text:p text:style-name="uitgifte">Uitgegeven
                  de <text:span text:style-name="cur">achtste</text:span>
                  juli 2008
               </text:p>
          <text:section text:name="ondertekening.d477e777" text:style-name="ondertekening">
            <text:p text:style-name="ondertekening">De Minister van
                     Justitie,
                  </text:p>
            <text:p text:style-name="ondertekening.end">E.
                     M. H. Hirsch
                     Ballin 
                  </text:p>
          </text:section>
        </text:section>
      </text:section>
      <text:section text:name="nota-toelichting.d477e788" text:style-name="nota-toelichting">
        <text:h text:outline-level="2" text:style-name="nota-toelichting_kop">NOTA VAN
               TOELICHTING
            </text:h>
        <text:h text:outline-level="3" text:style-name="divisiekop1">I. Algemeen
            </text:h>
        <text:h text:outline-level="4" text:style-name="divisiekop2">§ 1. Doel en
               aanleiding
            </text:h>
        <text:section text:name="alineagroep.d477e802" text:style-name="alineagroep">
          <text:p text:style-name="alineagroep">De
                  exportcontrole op strategische goederen was voorheen geregeld in het
                  In- en uitvoerbesluit strategische goederen dat gebaseerd was op de In-
                  en uitvoerwet. Bij de inwerkingtreding van de Algemene Douanewet
                  (hierna: de wet) vervallen de In- en uitvoerwet alsmede de gedelegeerde
                  regelgeving (behoudens een enkele overgangsrechtelijke
                  voorziening).
               </text:p>
          <text:p text:style-name="alineagroep">Het Besluit strategische
                  goederen hanteert een scheiding tussen goederen voor tweeërlei
                  gebruik («dual-use», met zowel civiele als militaire
                  gebruiksmogelijkheden) enerzijds en militaire goederen anderzijds. Deze
                  scheiding heeft alles te maken met de ontwikkeling van het recht van de
                  Europese Gemeenschap (hierna: EG) zoals deze de afgelopen decennia
                  gestalte heeft gekregen in de rechtspraak van het Hof van Justitie en
                  de wetgeving van de Raad van de Europese Unie. Immers, al vanaf 1994
                  beschikt de EG over een gemeenschappelijke regeling voor de
                  exportcontrole op goederen voor tweeërlei gebruik, gebaseerd op
                  artikel 133 (handelspolitiek) van het EG-Verdrag. Hiermee behoort
                  regelgeving op dit terrein tot de exclusieve bevoegdheid van de EG.
                  Deze gemeenschapsregeling is neergelegd in een rechtstreeks werkende
                  verordening: de verordening (EG) nr. 1334/2000 van de Raad van de EU
                  van 22 juni 2000 tot instelling van communautaire regeling voor
                  controle op de uitvoer van producten en technologie voor tweeërlei
                  gebruik (hierna: de verordening).
               </text:p>
          <text:p text:style-name="alineagroep">Het tweede
                  deel van het besluit heeft betrekking op de uit- en doorvoer van
                  militaire goederen. Artikel 296 van het EG-Verdrag staat iedere
                  lidstaat toe om de maatregelen te nemen die hij nodig acht ter
                  bescherming van zijn wezenlijke belangen voor zijn veiligheid en die
                  betrekking hebben op de productie van en de handel in wapenen, munitie
                  en oorlogsmaterieel. Dit betekent dat het de lidstaten vrij staat om
                  zelf gestalte te geven aan hun wapenexportbeleid met inbegrip van de
                  ontwikkeling van instrumenten voor de handhaving en uitvoering van dat
                  beleid. Daarbij dient de lidstaat rekening te houden met verbintenissen
                  die zij zijn aangegaan in het kader van het VN-Handvest (als
                  bijvoorbeeld inzake wapenembargo’s van de Veiligheidsraad),
                  non-proliferatieverdragen maar ook politiek bindende
                  afspraken zoals in het kader van het Wassenaar Arrangement en de
                  Gedragscode inzake wapenuitvoer van de EU. Deze code inzake
                  wapenuitvoer is typerend voor de toenemende mate van Europeanisering
                  van het wapenexportbeleid. De regering juicht deze ontwikkeling toe,
                  zowel met het oog op de daardoor toenemende effectiviteit als met het
                  oog op de ontwikkeling van een level-playing field voor de productie
                  van en de handel in wapens, munitie en oorlogsmaterieel op de interne
                  markt.
               </text:p>
          <text:p text:style-name="alineagroep">Naast de strategische goederen, staan
                  ook bepaalde diensten gerelateerd aan strategische goederen –
                  zoals niet fysieke overdracht van technologie en programmatuur,
                  brokering en technische assistentie – onder controle. Aangezien
                  de wet slechts betrekking heeft op het grensoverschrijdend verkeer van
                  fysieke goederen, is het niet mogelijk om regelgeving omtrent
                  strategische dienstverlening in dit besluit op te nemen. Dit zal
                  separaat worden geregeld.
               </text:p>
          <text:p text:style-name="alineagroep.end">Het Besluit
                  strategische goederen is gebaseerd op de artikelen 1:4 en 3:1 van de
                  wet. Deze bepalingen bieden eveneens de grondslag voor delen van het
                  Algemeen douanebesluit van Onze Minister van Financiën. Er is
                  overwogen om de regels die zijn opgenomen in dit besluit onder te
                  brengen in dat besluit, maar daar is niet voor gekozen omdat het hier
                  handelspolitieke regels betreft. Handelspolitiek valt onder de
                  beleidsverantwoordelijkheid van Onze Minister van Economische
                  Zaken.
               </text:p>
        </text:section>
        <text:h text:outline-level="4" text:style-name="divisiekop2">§ 2.
               Goederen voor tweeërlei gebruik
            </text:h>
        <text:section text:name="alineagroep.d477e827" text:style-name="alineagroep">
          <text:p text:style-name="alineagroep">De controle op goederen voor
                  tweeërlei gebruik, meestal «dual use» goederen genoemd,
                  beoogt te voorkomen dat bepaalde goederen die normaliter voor civiele
                  doeleinden worden gebruikt, na uitvoer vanuit Nederland gebruikt worden
                  voor de ontwikkeling en productie van wapens. Hierbij gaat het in het
                  bijzonder om wapens die gericht zijn op massale vernietiging
                  (kernwapens, chemische strijdgassen of de zogenaamde «biologische
                  wapens» waarmee ziekten verspreid kunnen worden) en de raketten
                  waarmee zulke massavernietigingswapens naar een doel kunnen worden
                  geleid. De selectie van de dual use goederen waarvan de uitvoer zonder
                  vergunning verboden is, vindt in eerste instantie plaats in de
                  multilaterale exportcontrole regimes zoals de Nuclear Suppliers Group
                  (NSG), de Australia Group (AG), het Missile Technology Control Regime
                  (MTCR) en – als het gaat om dual use goederen die gebruikt
                  kunnen worden voor de ontwikkeling en productie van conventionele
                  wapens – het Wassenaar Arrangement. Daarnaast staan bepaalde
                  chemische stoffen en substanties onder controle als gevolg van
                  afspraken die gemaakt zijn in het kader van het Chemisch Wapenverdrag
                  (hierna: CWC).
               </text:p>
          <text:p text:style-name="alineagroep">De goederenlijsten van de
                  verschillende exportcontrole regimes en het CWC worden vervolgens
                  binnen de EU samengebracht in een bijlage van de verordening. Aangezien
                  dus ook de chemicaliën, die vallen onder lijst 2 van het CWC, zijn
                  opgenomen in de bijlage van de verordening, mogen zij niet zonder
                  vergunning worden uitgevoerd. Om redenen van transparantie is er
                  derhalve vanaf gezien om een afzonderlijk uitvoerverbod voor zulke
                  goederen te handhaven. Immers, bij het nemen van beslissingen op
                  aanvragen voor uitvoervergunningen voor dual use goederen moeten de
                  lidstaten hun volkenrechtelijke verbintenissen, met inbegrip van die
                  uit hoofde van het CWC, in acht nemen (artikel 8 van de verordening).
                  Vergunningaanvragen voor uitvoer van lijst 2 chemicaliën naar
                  landen die geen partij zijn bij het CWC zullen dan ook niet worden
                  gehonoreerd.
               </text:p>
          <text:p text:style-name="alineagroep">Voor dual use goederen geldt
                  vanwege het doorgaans normale civiele gebruik en de exportcontrole die
                  door alle lidstaten van de EU wordt toegepast in beginsel dat de handel
                  binnen het grondgebied van de EU tot het vrije verkeer van goederen
                  gerekend wordt. Een uitzondering wordt gevormd door bepaalde zeer
                  gevoelige goederen, zoals materiaal dat bij de productie van
                  kernenergie gebruikt wordt, maar dat óók gebruikt zou kunnen
                  worden voor de ontwikkeling van een kernwapen. Voor deze gevallen is
                  ook voor de handel binnen de interne markt een vergunning nodig. Omdat
                  van een aantal landen buiten de EU, Australië, Canada, Japan,
                  Nieuw Zeeland, Noorwegen, de Verenigde Staten en Zwitserland, erkend
                  wordt dat zij op een adequate wijze exportcontrole toepassen, kent de
                  verordening ook een zogenaamde Communautaire Algemene Vergunning
                  (hierna: CAV) waarmee de uitvoer van de meeste dual use goederen vanuit
                  de EU naar die landen aan een lichtere procedure onderworpen is. Deze
                  vergunning is onderdeel van de verordening zodat alle exporteurs in de
                  lidstaten gelijke aanspraken hierop kunnen maken. Om in aanmerking te
                  komen voor het gebruik van deze CAV volstaat een aanvraag van een
                  registratienummer bij de Belastingdienst/Centrale Dienst voor In- en
                  Uitvoer (hierna: CDIU).
               </text:p>
          <text:p text:style-name="alineagroep.end">Op grond van artikel
                  19 van de verordening moet een lidstaat passende maatregelen treffen om
                  de correcte toepassing van alle bepalingen van de verordening te
                  waarborgen en dienen er daartoe in het nationale recht aanpassingen te
                  worden gemaakt. Dit besluit voorziet daarin krachtens artikel 1:4 van
                  de wet, waarin wordt bepaald dat bij algemene maatregel van bestuur ter
                  uitwerking van Europees recht regels kunnen worden gesteld. De passende
                  maatregelen bestaan, ten eerste, uit doeltreffende, evenredige en
                  afschrikkende sancties op overtredingen van bepalingen van de
                  verordening. Om hier uitvoering aan te geven, is in artikel 2 van het
                  besluit een verbod gesteld op het handelen in strijd met de betreffende
                  bepalingen uit de verordening. Aan in artikel 1 van de Wet op de
                  economische delicten (hierna: WED) opgenomen overtredingen zijn
                  – middels de Aanpassingswet Algemene douanewet – de
                  bepalingen die gesteld zijn krachtens artikel 1:4, eerste lid, en
                  artikel 3:1 van de wet als economisch delict toegevoegd. Het
                  strafrechtelijk regime van de WED is hiermee van toepassing op de
                  verbodsbepalingen van dit besluit. Ten tweede dient de lidstaat een
                  bevoegde autoriteit aan te wijzen die de bevoegdheden die de autoriteit
                  op grond van de verordening krijgt, moet uitoefenen. Deze bevoegde
                  autoriteit is de Minister van Economische
                  Zaken.
               </text:p>
        </text:section>
        <text:h text:outline-level="4" text:style-name="divisiekop2">§ 3.
               Militaire goederen
            </text:h>
        <text:section text:name="alineagroep.d477e846" text:style-name="alineagroep">
          <text:p text:style-name="alineagroep">Er is
                  geen secundaire Europese wetgeving uit de eerste pijler op dit gebied.
                  Nederland kan op basis van artikel 296, eerste lid, onder b, van het
                  Verdrag tot oprichting van de Europese Gemeenschap zelf regels stellen
                  ter bescherming van de wezenlijke belangen van zijn veiligheid en die
                  betrekking hebben op de handel in militaire goederen. Artikel 3:1 van
                  de wet delegeert de bevoegdheid tot het stellen van regels anders dan
                  ter uitvoering van communautaire bepalingen naar algemene maatregel van
                  bestuur. In de bijlage van de ministeriële regeling op grond van
                  artikel 5, onder a, van het besluit wordt een opsomming gegeven van de
                  militaire goederen waarvan de uit- en de doorvoer (en ook de overdracht
                  naar andere EU-landen) zonder vergunning verboden zijn. De opsomming is
                  gebaseerd op de internationale afspraken die zijn genoemd in paragraaf
                  2 waaronder die in het kader van het gemeenschappelijk buitenlands- en
                  veiligheidsbeleid van de Europese Unie.
               </text:p>
          <text:p text:style-name="alineagroep">In de
                  tot dusver bestaande situatie gold een vergunningplicht voor de uit- en
                  doorvoer van alle militaire goederen, waarop vijf uitzonderingen van
                  toepassing waren: de doorvoer van en naar bondgenoten vooral in het
                  kader van de NAVO; het vervoer door de Nederlandse territoriale wateren
                  of door Nederlands luchtruim waarbij geen Nederlandse (lucht)haven
                  wordt aangedaan; de uit- en doorvoer naar België en Luxemburg; de
                  uitvoer van wapens die reeds onder de Uitvoeringswet verdrag chemische
                  wapens een vergunning nodig hadden; en de zogenaamde snelle doorvoer.
                  Voor niet-vergunningplichtige uit- of doorvoer gold een meldplicht. In
                  de systematiek waren gevoelige zendingen van niet-bondgenoten naar
                  niet-bondgenoten niet vergunningplichtig, omdat zij onder de voorheen
                  uitgezonderde categorie «snelle doorvoer» vielen.
               </text:p>
          <text:p text:style-name="alineagroep">In de nieuwe systematiek is – net als in de
                  oude situatie – alle uit- en doorvoer van militaire goederen in
                  beginsel vergunningplichtig, behoudens enkele
                  uitzonderingscategorieën. De belangrijkste wijziging is dat de
                  uitzonderingscategorie «snelle doorvoer» wordt afgeschaft en
                  hiermee alle doorvoer die niet onder effectieve controle van een
                  bondgenoot of van een bevriend (partner)land staat, vergunningplichtig
                  wordt gemaakt. Hierbij ging het in de afgelopen jaren om ongeveer
                  60 zendingen.
               </text:p>
          <text:p text:style-name="alineagroep">De bondgenotenvrijstelling
                  blijft gehandhaafd. Van deze EU-partners, NAVO-bondgenoten en daaraan
                  gelijkgestelde landen, aanvaardt de Nederlandse regering dat zij
                  beschikken over een volwaardig eigen exportcontrole instrumentarium en
                  stelt zich daarom op het standpunt dat in gevallen waarin een van deze
                  landen al een toetsing verricht heeft, Nederland zo’n toetsing
                  niet nog eens over moet doen. Bovendien geldt voor de EU partners dat
                  zij alle de EU Gedragscode voor wapenexport met de daarbij behorende
                  criteria toepassen en geldt voor de overige bondgenoten (met
                  uitzondering van IJsland) dat zij als deelnemer aan de multilaterale
                  exportcontrole regimes, zoals het Wassenaar Arrangement, dezelfde
                  uitgangspunten en «best practices» onderschrijven. Dit geeft
                  Nederland voldoende waarborgen dat een zorgvuldige afweging van de
                  betreffende export heeft plaatsgevonden, ook al kan dat bij geval tot
                  een andere uitkomst leiden dan het Nederlandse beleid.
               </text:p>
          <text:p text:style-name="alineagroep">De tweede uitzonderingscategorie is die waarbij
                  goederen door de Nederlandse territoriale wateren of door Nederlands
                  luchtruim worden vervoerd en er niet een Nederlandse (lucht)haven wordt
                  aangedaan. Hierbij spelen met name praktische redenen zoals het
                  probleem van de handhaving. Er zullen immers geen of nagenoeg geen
                  Nederlandse justitiabelen betrokken zijn bij doorvaart of
                  overvlucht.
               </text:p>
          <text:p text:style-name="alineagroep">De derde categorie ziet op de
                  uitvoer naar België en Luxemburg. Deze was ook in de oude situatie
                  uitgezonderd van een vergunningplicht en is gegrond op de Overeenkomst
                  tot eenmaking van het Benelux-douanegebied uit 1969,
                  <text:a office:name="link naar publicatie trb-1969-125" xlink:href="../trb-1969-125.odt" xlink:type="simple">Trb. 1969,
                     125</text:a>, goedgekeurd bij Wet van 4 december 1970,
                  Stb. 540.
               </text:p>
          <text:p text:style-name="alineagroep">In de vierde
                  uitzonderingscategorie gaat het om doorvoer van alle chemische wapens
                  zoals bedoeld in de Uitvoeringswet verdrag chemische wapens. Deze
                  doorvoer is uitgezonderd van de algemene vergunningplicht omdat in het
                  Chemisch Wapenverdrag is vastgelegd dat de uitvoer van dergelijke
                  chemische wapens in zijn algemeenheid verboden is, tenzij nationale
                  autoriteit hiervoor een ontheffing van dat verbod afgeeft.
               </text:p>
          <text:p text:style-name="alineagroep.end">Bij de doorvoer over Nederlands grondgebied van
                  militaire goederen geldt in alle gevallen waarbij geen sprake is van
                  een vergunningplicht, een meldplicht. Hoewel dit aanwijzingen kan
                  opleveren dat er iets mis is met een zending, is het belangrijkste doel
                  het in kaart brengen van de aard en omvang van de doorvoer van
                  militaire goederen over Nederlands grondgebied. Indien er aanwijzingen
                  zijn dat er iets mis is met de zending, dan kan de Minister van
                  Economische Zaken besluiten dat er een vergunning vereist is. De
                  zending zal dan getoetst aan de hand van de criteria, beschreven in
                  paragraaf 4.
               </text:p>
        </text:section>
        <text:h text:outline-level="4" text:style-name="divisiekop2">§ 4.
               Vergunningverlening
            </text:h>
        <text:section text:name="alineagroep.d477e883" text:style-name="alineagroep">
          <text:p text:style-name="alineagroep">De
                  CDIU heeft mandaat om namens de Minister van Economische Zaken te
                  beslissen op vergunningaanvragen. De aansturing vindt plaats door deze
                  minister. De CDIU staat in nauw contact met het Ministerie van
                  Economische Zaken waar het aanvragen voor uitvoervergunningen voor
                  strategische goederen betreft. Daarnaast is er contact met het
                  Ministerie van Buitenlandse Zaken. Indien wordt vastgesteld dat er geen
                  bezwaren bestaan tegen de voorgenomen uitvoer, wordt door de CDIU
                  namens de minister van Economische Zaken een uitvoervergunning
                  verleend.
               </text:p>
          <text:p text:style-name="alineagroep">Bij de toetsing van aanvragen voor
                  vergunningen voor de uitvoer van dual use goederen ligt de nadruk op
                  waarborgen voor het civiele eindgebruik of – in het geval van de
                  goederen die op grond van het Wassenaar Arrangement onder controle
                  staan – op waarborgen voor een aanvaardbaar militair
                  eindgebruik. Bij de beoordeling van aanvragen is derhalve de controle
                  op het precieze eindgebruik en de betrouwbaarheid van beoogde
                  eindgebruiker belangrijker dan een algemene beoordeling van de situatie
                  in het land van eindbestemming. Om die reden wordt bij dual use
                  aanvragen zowel een beroep gedaan op bij Diensten als de Algemene
                  Inlichtingen- en Veiligheidsdienst (AIVD) en de Militaire Inlichtingen-
                  en Veiligheidsdienst (MIVD) beschikbare informatie over ongewenste
                  programma’s, verdachte projecten en de daarbij betrokken actoren
                  als op de bij het Ministerie van Buitenlandse Zaken aanwezige
                  landenkennis. Voorts wordt gebruik gemaakt van informatie die met de
                  partners in de exportcontrole regimes wordt uitgewisseld.
               </text:p>
          <text:p text:style-name="alineagroep.end">Vergunningaanvragen voor de uitvoer van militaire
                  goederen worden getoetst aan het Nederlandse wapenexportbeleid, waarbij
                  een belangrijke rol is weggelegd voor de EU Gedragscode voor
                  wapenexport en de daarin vermelde 8 toetsingscriteria.Aanvragen die
                  betrekking hebben op uitvoer van militaire goederen naar (eind-)
                  bestemmingen binnen de EU, de NAVO en Zwitserland, Japan,
                  Australië en Nieuw-Zeeland worden in beginsel door de CDIU zelf
                  afgehandeld. Aanvragen op andere bestemmingen worden normaliter
                  voorgelegd aan het Ministerie van Economische Zaken dat in de meeste
                  gevallen weer het advies inwint van het Ministerie van Buitenlandse
                  Zaken.
               </text:p>
        </text:section>
        <text:h text:outline-level="4" text:style-name="divisiekop2">§ 5.
               Administratieve lasten, milieu- en bedrijfseffecten
            </text:h>
        <text:section text:name="alineagroep.d477e900" text:style-name="alineagroep">
          <text:p text:style-name="alineagroep">In het kader van de administratieve
                  lasten, zijn er in dit besluit ten opzichte van de oude situatie weinig
                  nieuwe verplichtingen opgenomen, behalve de vergunningsplicht voor
                  snelle doorvoer van niet-bondgenoten naar niet-bondgenoten. Dit zal tot
                  gevolg hebben dat er jaarlijks ongeveer 60 vergunningaanvragen meer
                  moeten worden ingediend. Teneinde onnodige verzwaring van
                  administratieve lasten te voorkomen zal de delegatiebevoegdheid van
                  artikel 8, derde lid, onder meer worden gebruikt om te bepalen dat een
                  aanvraag ter verkrijging van een consent tot binnenkomen, bedoeld in
                  artikel 14 van de Wet wapens en munitie, tevens geldt als ter een
                  aanvraag ter verkrijging van een doorvoervergunning, vereist uit hoofde
                  van artikel 6, eerste lid, van dit besluit. Zowel consent- als
                  vergunningaanvragen worden ingediend bij hetzelfde loket, namelijk dat
                  van de Douane Noord/Centrale Dienst voor In- en Uitvoer in Groningen.
                  Daarnaast zullen de aanvragers vrijwel dezelfde gegevens moeten
                  aanleveren als bij de oorspronkelijke meldplicht. Dit betekent, dat ten
                  opzichte van de thans bestaande meldplicht slechts een bescheiden
                  stijging van administratieve lasten zal plaatsvinden. Uitgaande van
                  eerder gemaakte berekeningen, van 60 extra aanvragen per jaar, een
                  halfuur voor het invullen van een vergunningaanvraag, een bedrag van
                  € 50,00 per uur als kosten van een administratief medewerker,
                  betekent dat een structurele extra lastendruk van ongeveer
                  € 1500,– per jaar. Eenmalig komen daar nog
                  voorlichtingskosten bij; vooral de hierboven omschreven groep van
                  logistieke en douanerechtelijke dienstverleners zal moeten nagaan wat
                  de in het geding zijnde wijzingen voor hen betekenen. Uitgaande van
                  ongeveer 18.000 bedrijven, een kwartier per bedrijf en
                  € 12,50 betekent dat een eenmalige kostenverhoging met ruim
                  € 225.000. Er zijn geen overige nalevingskosten.
               </text:p>
          <text:p text:style-name="alineagroep">De milieugevolgen van de exportcontrole, op
                  goederen voor tweeërlei gebruik als op militaire goederen zoals in
                  dit besluit vastgelegd, zullen zich beperken tot de gevolgen van de
                  transportbewegingen. Gezien de verwachte beperkte toename in af te
                  geven vergunning zal dit hoogstwaarschijnlijk niet leiden tot een
                  aanzienlijke toename in transportbewegingen.
               </text:p>
          <text:p text:style-name="alineagroep">Het exportcontrole systeem houdt bij het verlenen
                  van vergunningen geen rekening met de eventuele milieuaspecten van de
                  uit- of doorvoer van de betreffende goederen. Voorzover deze effecten
                  aanwezig zijn bij uit- of doorvoer worden deze aspecten afgedekt door
                  andere wet- en regelgeving in Nederland en Europa. Zo geldt voor
                  bepaalde chemicaliën (bv mosterdgas) een vergunningplicht in het
                  kader van exportcontrole op militaire goederen. Daarnaast is het
                  transport van deze stoffen aan nauwe regels gebonden die toezien op
                  veilig vervoer om schade aan mens en milieu te voorkomen.
               </text:p>
          <text:p text:style-name="alineagroep.end">De toekenning van een exportvergunningen in het
                  kader van dit besluit geeft geen toestemming tot vervoer van de
                  goederen in het kader van milieuaspecten, maar betreft alleen een
                  goedkeuring van uit- of doorvoer van de goederen met het oog op (het
                  ontbreken van) risico op gebruik van het goed voor
                  proliferatiedoeleinden (voor de ontwikkeling van wapens of gebruik als
                  wapen). Bij de toekenning van een exportvergunning blijft voor het
                  transport van de goederen de milieuwetgeving onverkort van kracht. Het
                  transport van (milieu-)gevaarlijke stoffen moet voldoen aan de
                  bepalingen van het ADR (Accord européen relatif au transport
                  international des marchandises Dangereuses par Route). Op de uitvoering
                  hiervan houdt de Inspectie Verkeer en Waterstaat toezicht. De opslag
                  van deze stoffen en goederen in Nederlandse militaire installaties valt
                  onder de bepalingen van het inrichtingvergunningstelsel
                  van hoofdstuk 8 van de Wet milieubeheer, waarbij de Minister van
                  Volkshuisvesting, Ruimtelijke Ordening en Milieubeheer het bevoegd
                  gezag is voor deze specifieke vergunningverlening op grond van bijlage
                  2 van het geldende Inrichtingen- en vergunningenbesluit
                  milieubeheer.
               </text:p>
        </text:section>
        <text:h text:outline-level="4" text:style-name="divisiekop2">§ 6.
               Handhaafbaarheid en uitvoerbaarheid
            </text:h>
        <text:p text:style-name="nota-toelichting">Het toezicht op de naleving van de in dit besluit
               vervatte regels zal plaats vinden in het kader van het toezicht van de
               Douane met toepassing van de methodiek van risicobeheersing. Een
               belangrijke rol is ten slotte weggelegd voor de inlichtingen- en
               opsporingsdiensten wier informatie onder meer kan worden gebruikt voor
               het instellen van bijzondere vergunningplichten en de toetsing van de
               intrinsieke betrouwbaarheid van beoogde
               afnemers.
            </text:p>
        <text:h text:outline-level="3" text:style-name="divisiekop1">II. Artikelsgewijs
            </text:h>
        <text:h text:outline-level="4" text:style-name="divisiekop2">Artikel
               2
            </text:h>
        <text:section text:name="alineagroep.d477e930" text:style-name="alineagroep">
          <text:p text:style-name="alineagroep">De verordening werkt
                  rechtstreeks door in het nationale recht en behoeft derhalve geen
                  implementatie. Wel dient de lidstaat passende maatregelen te treffen om
                  de correcte toepassing van alle bepalingen uit de verordening te
                  waarborgen. Met name dienen inbreuken op deze verordening
                  gesanctioneerd te zijn. De verbodsbepalingen die zijn gesteld bij of
                  krachtens artikel 1:4, eerste en tweede lid, en 3:1 van de wet vallen
                  onder de Wet op de economische delicten. Dit artikel stelt een verbod
                  op het handelen in strijd met bepaalde bepalingen uit de verordening.
                  Dit zijn artikel 3 – dat stelt dat een vergunning is vereist
                  voor de uitvoer van de dual use goederen, genoemd in bijlage I van de
                  verordening –, artikel 4, eerste tot en met derde lid, en
                  artikel 21 van de verordening.
               </text:p>
          <text:p text:style-name="alineagroep">In artikel 4
                  van de verordening krijgt de Minister van Economische Zaken de
                  bevoegdheid om in de daar beschreven gevallen een vergunning te eisen
                  voor de uitvoer van dual use goederen. Artikel 21, eerste lid, van de
                  verordening bepaalt dat voor een aantal dual use goederen in alle
                  gevallen een vergunning is vereist. Het uitvoeren van deze goederen
                  zonder vergunning wordt op deze wijze ook strafbaar gesteld. Het vijfde
                  lid dient ook strafrechtelijk worden gehandhaafd, omdat in de praktijk
                  is gebleken dat veel exporteurs deze bescheiden niet willen overdragen
                  aan de Minister van Economische Zaken.
               </text:p>
          <text:p text:style-name="alineagroep">De
                  verordening ziet zowel op fysieke goederen, als op de
                  (immateriële) overdracht van programmatuur of technologie.
                  Aangezien dit besluit is gebaseerd op de Algemene Douanewet en deze
                  slechts betrekking heeft op het grensoverschrijdend verkeer van
                  goederen, is de toevoeging «voor zover het goederen betreft»
                  opgenomen.
               </text:p>
          <text:p text:style-name="alineagroep.end">Aangezien de verordening geen
                  ruimte laat om op nationaal niveau regels te stellen, is artikel 2,
                  vierde lid, van het In- en uitvoerbesluit strategische goederen niet
                  overgenomen in dit besluit.
               </text:p>
        </text:section>
        <text:h text:outline-level="4" text:style-name="divisiekop2">Artikel
               3
            </text:h>
        <text:section text:name="alineagroep.d477e950" text:style-name="alineagroep">
          <text:p text:style-name="alineagroep">Artikel 3 wijst de
                  bevoegde autoriteit aan die krachtens de verordening de aan hem
                  toekomende bevoegdheden moet uitoefenen. Deze bevoegde autoriteit is de
                  Minister van Economische Zaken. Hij kan op grond van artikel 4 van de
                  verordening in verschillende gevallen een vergunningplicht instellen.
                  Ten eerste kan hij – artikel 4, eerste lid – van deze
                  bevoegdheid gebruik maken indien er aanwijzingen zijn dat de betrokken
                  dual use goederen bestemd zijn of kunnen zijn voor gebruik in verband
                  met de ontwikkeling, productie, behandeling, onderhoud, opslag of
                  verspreiding van massavernietigingswapens of raketten die dergelijke
                  wapens naar hun doel kunnen voeren. Daarnaast kan hij op grond van
                  artikel 4, tweede lid, een vergunning eisen als door de Raad van de EU,
                  de Veiligheidsraad van de Verenigde Naties of de Organisatie voor
                  Veiligheid en Samenwerking in Europa (OVSE) een bindend wapenembargo is
                  afgekondigd op het kopende land, of het land van bestemming van deze
                  producten. Het gaat hierbij om goederen voor tweeërlei gebruik die
                  niet voorkomen op bijlage 1 van de verordening en dus zonder vergunning
                  kunnen worden uitgevoerd. Indien echter, doorgaans op grond van
                  informatie van de opsporings- of inlichtingendiensten, aanwijzingen
                  bestaan dat het risico bestaat dat de desbetreffende goederen misbruikt
                  zullen worden voor de ontwikkeling enzovoort van
                  massa-vernietigingswapens of voor wapens die onderwerp zijn
                  van een wapenembargo, kan alsnog besloten worden de uit- of doorvoer
                  van die goederen zonder vergunning te verbieden. De aanvraagprocedure
                  ter verkrijging van de aldus vereiste vergunning wordt vervolgens
                  gebruikt om na te gaan of de vergunning al dan niet kan worden
                  verleend, rekening houdend met verplichtingen en verbintenissen uit
                  hoofde van internationale regelingen en afspraken over
                  non-proliferatie, de EU-Gedragscode inzake wapenexport enz.
               </text:p>
          <text:p text:style-name="alineagroep">Ten slotte kan bij de niet-vergunningplichtige
                  doorvoer van militaire goederen een vergunningplicht worden ingesteld
                  op grond van artikel 6, derde lid.
               </text:p>
          <text:p text:style-name="alineagroep.end">Aangezien
                  de toepassing van deze bevoegdheden een inbreuk kan maken op de
                  rechtszekerheid, gaat de minister zorgvuldig om met en stelt zich
                  terughoudend op ten aanzien van de bevoegdheid om in individuele
                  gevallen een vergunningplicht op te leggen.
               </text:p>
        </text:section>
        <text:h text:outline-level="4" text:style-name="divisiekop2">Artikel
               4
            </text:h>
        <text:p text:style-name="nota-toelichting">Op basis van artikel 5 van de
               verordening kan een lidstaat om redenen van openbare veiligheid of uit
               mensenrechtenoverwegingen een verbod instellen op, of een vergunning
               verplicht stellen voor de uitvoer van goederen voor tweeërlei
               gebruik die niet zijn genoemd in bijlage I van verordening
               nr. 1334/2000. Bij de toepassing van deze bepaling zal door de
               minister grote terughoudendheid worden betracht. Een voorbeeld waarbij
               de minister bij ministeriële regeling de lijst zal uitbreiden, is
               die indien andere lidstaten ook van deze mogelijkheid gebruik hebben
               gemaakt en Nederland verzoeken om de lijst uit te
               breiden.
            </text:p>
        <text:h text:outline-level="4" text:style-name="divisiekop2">Artikel
               5
            </text:h>
        <text:p text:style-name="nota-toelichting">In deze paragraaf wordt voor de
               in- en uitvoer van militaire goederen een louter territoriale definitie
               gegeven van de in-, door- en uitvoerbegrippen. Het gaat om het
               binnenbrengen in, en het uitvoeren van Nederlands grondgebied. Het is
               wenselijk om het Europese begrippenkader hier niet te hanteren,
               aangezien voor de handel in militaire goederen de binnengrenzen van de
               EU van groot belang zijn. Het gaat hierbij derhalve niet om de
               gezamenlijke buitengrens, maar om de nationale landsgrenzen. De hier
               gehanteerde definitie van het begrip «doorvoer» is dan ook
               geen synoniem voor het douanerechtelijke begrip
               «wederuitvoer». Met het begrip «doorvoer» wordt
               hier louter en alleen bedoeld het vervoer van goederen die van elders
               afkomstig zijn over Nederlands grondgebied naar een daarbuiten gelegen
               bestemming zonder dat daarbij andere feitelijke of rechtshandelingen
               worden verricht dan vervoer. Dat goederen in sommige gevallen worden
               overgeladen in een ander transportmiddel dan waarmee de goederen zijn
               binnengekomen of, in afwachting van die overlading, worden opgeslagen
               in (bijvoorbeeld) een douane-entrepot doet daaraan niet
               af.
            </text:p>
        <text:h text:outline-level="4" text:style-name="divisiekop2">Artikel
               6
            </text:h>
        <text:section text:name="alineagroep.d477e983" text:style-name="alineagroep">
          <text:p text:style-name="alineagroep">Het eerste lid van dit
                  artikel bepaalt dat in beginsel voor alle uitvoer en doorvoer van
                  militaire goederen een vergunningplicht geldt. Deze militaire goederen
                  worden door de minister, na overleg met de minister wie het mede
                  aangaat, bij ministeriële regeling vastgesteld. De Nederlandse
                  lijst van militaire goederen, is een regelrechte vertaling van de in
                  internationaal verband overeengekomen «Munitions List» van
                  het Wassenaar Arrangement, welke identiek is aan de Gemeenschappelijke
                  EU-lijst van militaire goederen (2007/197/GBVB) waarop de Gedragscode
                  van de EU betreffende wapenuitvoer van toepassing is. Er is er voor
                  gekozen om de lijst vast te stellen bij ministeriële regeling
                  aangezien de gemeenschappelijk EU-lijst van militaire goederen
                  regelmatig – elke twee á drie jaar – wordt
                  aangepast. Een dynamische verwijzing wordt in het kader van de
                  autonomie van de lidstaten op dit punt onwenselijk geacht. In het
                  tweede lid worden uitzonderingsmogelijkheden gegeven op de
                  vergunningplicht op grond van het eerste lid, zoals reeds omschreven in
                  het algemeen deel van deze toelichting.
               </text:p>
          <text:p text:style-name="alineagroep">Het
                  derde lid van dit artikel geeft de minister de bevoegdheid om in
                  individuele gevallen bij beschikking te bepalen dat voor een militaire
                  zending – ondanks dat deze zending op grond van het tweede lid
                  niet-vergunningplichtig is – toch een vergunning is vereist. Dit
                  kan indien mede naar aanleiding van de melding, bedoeld in artikel 7 of
                  indien de minister aanwijzingen heeft gekregen van veiligheids- en
                  inlichtingendiensten. Van de bevoegdheid om in die gevallen waarin geen
                  doorvoervergunningplicht geldt toch een vergunningplicht in te stellen
                  zal slechts in uitzonderingsgevallen gebruik worden gemaakt.
               </text:p>
          <text:p text:style-name="alineagroep">Het vierde lid bepaalt dat er vrijstellingen en op
                  aanvraag ontheffingen kunnen worden gegeven van het eerste lid. Deze
                  vrijstellingen zullen bij ministeriële regeling met name worden
                  gemaakt ten behoeve van militair transport van defensie.
               </text:p>
          <text:p text:style-name="alineagroep.end">In het zevende lid van artikel 6 wordt de invoer
                  verboden van bepaalde chemische wapens die zijn opgenomen in een
                  bijlage van het Verdrag tot verbod van de ontwikkeling, de productie,
                  de aanleg van voorraden en het gebruik van chemische wapens en inzake
                  de vernietiging van deze wapens
                  (<text:a office:name="link naar publicatie trb-1993-162" xlink:href="../trb-1993-162.odt" xlink:type="simple">Trb.1993,
                     162</text:a>) uit landen, die niet partij zijn bij dit
                  verdrag.
               </text:p>
        </text:section>
        <text:h text:outline-level="4" text:style-name="divisiekop2">Artikel
               7
            </text:h>
        <text:p text:style-name="nota-toelichting">In alle gevallen waarin op grond
               van het tweede lid van artikel 6 geen vergunning is vereist voor de
               uitvoer en doorvoer van militaire goederen, dient de exporteur een
               melding te doen aan de CDIU. Bij ministeriële regeling worden
               nadere regels gesteld ten aanzien van de inhoud van de melding, het
               tijdstip waarop de melding moet worden gedaan en de te volgen
               procedures. Er kunnen op grond van het derde en vierde lid
               vrijstellingen en ontheffingen worden verleend van de melding. Dit komt
               bijvoorbeeld voor indien voor de douane bekende
               luchtvaartmaatschappijen op doorvoer Schiphol kort aan
               doen.
            </text:p>
        <text:h text:outline-level="4" text:style-name="divisiekop2">Artikel
               8
            </text:h>
        <text:p text:style-name="nota-toelichting">Artikel 8 bepaalt dat aan de
               vergunningen uit de verordening, of aan de vergunning voor de uit- en
               doorvoer van militaire goederen voorschriften en voorwaarden worden
               verbonden, zoals een verplichting om een verklaring betreffende het
               eindgebruik af te leveren. Bij ministeriële regeling worden nadere
               regels gesteld ten aanzien van de aard van de vergunningen, de te
               volgen procedures en de voorschriften en voorwaarden die aan de
               vergunning worden verbonden. Nader zal nog worden onderzocht of, en zo
               ja in hoeverre, de mogelijkheid kan worden ingevoerd voor het digitaal
               aanvragen en afgeven van uit- en doorvoervergunningen.
            </text:p>
        <text:h text:outline-level="4" text:style-name="divisiekop2">Artikel
               10
            </text:h>
        <text:p text:style-name="nota-toelichting">Op grond van deze
               overgangsrechtelijke bepaling blijven de vergunningen en ontheffingen
               die zijn verleend op basis van het In- en uitvoerbesluit strategische
               goederen hun rechtskracht behouden. Zij worden geacht te zijn verleend
               op grond van dit
               besluit.
            </text:p>
        <text:section text:name="ondertekening.d477e1023" text:style-name="ondertekening">
          <text:p text:style-name="ondertekening">De Staatssecretaris van
                  Economische Zaken,
               </text:p>
          <text:p text:style-name="ondertekening.end">F. Heemsker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Besluit strategische goederen</dc:title>
  </office:meta>
</office:document-meta>
</file>