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5761</text:p>
        </draw:text-box>
      </draw:frame>
      <text:p text:style-name="ifm_p_font.bold_size.12.26pt_indent.-58.5mm_ifm">2022D45761<text:tab/><text:span text:style-name="ifm_span_font.roman_size.9.06pt_ifm">Aan de Voorzitter van de Tweede Kamer der Staten-Generaal</text:span></text:p>
      <text:p text:style-name="ifm_p_mt.3.76mm_ifm">Den Haag, 7 november 2022</text:p>
      <text:p text:style-name="ifm_p_mt.3.76mm_ifm">Hierbij ontvangt u het Gemeentenieuws van SZW 2022-6. Deze nieuwsbrief wordt tevens verzonden aan de voorzitter van de Eerste Kamer. Het Gemeentenieuws van SZW 2022-6 gaat in op de volgende onderwerpen:</text:p>
      <text:p text:style-name="ifm_p_indent.-9mm_mleft.9mm_ifm">1.<text:tab/>Aanjager problematische schuldenaanpak ondernemers</text:p>
      <text:p text:style-name="ifm_p_indent.-9mm_mleft.9mm_ifm">2.<text:tab/>Verlenging van de huidige aanpak van de Regionale Mobiliteits Teams (RMT’s)</text:p>
      <text:p text:style-name="ifm_p_indent.-9mm_mleft.9mm_ifm">3.<text:tab/>Uitnodiging Interactief Webinar: Naar een skillsgerichte arbeidsmarkt inclusief uitleg en demo van dashboard Skills</text:p>
      <text:p text:style-name="ifm_p_indent.-9mm_mleft.9mm_ifm">4.<text:tab/>Verwerking van de verhoging van het Wettelijk Minimumloon (WML) per 2023 in macrobudget bijstandsuitkeringen en Loonkostensubsidie (LKS)</text:p>
      <text:p text:style-name="ifm_p_indent.-9mm_mleft.9mm_ifm">5.<text:tab/>Vermogensuitzondering kindregeling voor bijstandsgerechtigden</text:p>
      <text:p text:style-name="ifm_p_indent.-9mm_mleft.9mm_ifm">6.<text:tab/>Onderzoek doeltreffendheid van de wezenuitkering</text:p>
      <text:p text:style-name="ifm_p_indent.-9mm_mleft.9mm_ifm">7.<text:tab/>Aandacht voor menstruatie-armoede</text:p>
      <text:p text:style-name="ifm_p_indent.-9mm_mleft.9mm_ifm">8.<text:tab/>Aandacht voor hoogte leges gastouderopvang</text:p>
      <text:p text:style-name="ifm_p_indent.-9mm_mleft.9mm_ifm">9.<text:tab/>Besluit Inburgering 2021 voor beschikkingen Specifieke Uitkering (SPUK) aangepast</text:p>
      <text:p text:style-name="ifm_p_indent.-9mm_mleft.9mm_ifm">10.<text:tab/>Laatste mogelijkheid voor aanvraag subsidie onafhankelijke clientondersteuning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2-6</dc:title>
    <meta:user-defined meta:name="OVERHEIDop.ParlID/DC.identifier">nds-tk-2022D4576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1-07</meta:user-defined>
    <meta:user-defined meta:name="DC.title">Gemeentenieuws van SZW 2022-6</meta:user-defined>
    <meta:user-defined meta:name="OVERHEIDop.publicationIssue">2022D45761</meta:user-defined>
    <meta:user-defined meta:name="DCTERMS.W3CDTF/DCTERMS.available">2022-11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