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9778</text:p>
        </draw:text-box>
      </draw:frame>
      <text:p text:style-name="ifm_p_font.bold_size.12.26pt_indent.-58.5mm_ifm">2022D39778<text:tab/><text:span text:style-name="ifm_span_font.roman_size.9.06pt_ifm">Aan de Voorzitter van de Tweede Kamer der Staten-Generaal</text:span></text:p>
      <text:p text:style-name="ifm_p_mt.3.76mm_ifm">Den Haag, 29 september 2022</text:p>
      <text:p text:style-name="ifm_p_mt.3.76mm_ifm">Hierbij zend ik u de onderliggende beslisnota’s met bijlages, behorende bij de brief De Participatiewet in balans: uitkomsten beleidsanalyse (Kamerstuk 34 352, nr. 253) die ik u 21 juni jl. heb doen toekomen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derliggende beslisnota's bij brief Participatiewet in Balans</dc:title>
    <meta:user-defined meta:name="OVERHEIDop.ParlID/DC.identifier">nds-tk-2022D39778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9-29</meta:user-defined>
    <meta:user-defined meta:name="DC.title">Onderliggende beslisnota's bij brief Participatiewet in Balans</meta:user-defined>
    <meta:user-defined meta:name="OVERHEIDop.publicationIssue">2022D39778</meta:user-defined>
    <meta:user-defined meta:name="DCTERMS.W3CDTF/DCTERMS.available">2022-10-0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