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39133</text:p>
        </draw:text-box>
      </draw:frame>
      <text:p text:style-name="ifm_p_font.bold_size.12.26pt_indent.-58.5mm_ifm">2022D39133<text:tab/><text:span text:style-name="ifm_span_font.roman_size.9.06pt_ifm">Aan de Voorzitter van de Tweede Kamer der Staten-Generaal</text:span></text:p>
      <text:p text:style-name="ifm_p_mt.3.76mm_ifm">Den Haag, 3 oktober 2022</text:p>
      <text:p text:style-name="ifm_p_mt.3.76mm_ifm">Hierbij ontvangt u het Gemeentenieuws van SZW 2022-5. Deze nieuwsbrief wordt tevens verzonden aan de voorzitter van de Eerste Kamer. Het Gemeentenieuws van SZW 2022-5 gaat in op de volgende onderwerpen:</text:p>
      <text:p text:style-name="ifm_p_indent.-9mm_mleft.9mm_ifm">1.<text:tab/>Budgettaire gevolgen aanvullende maatregelen energierekening 2022</text:p>
      <text:p text:style-name="ifm_p_indent.-9mm_mleft.9mm_ifm">2.<text:tab/>Uitvoering studietoeslag</text:p>
      <text:p text:style-name="ifm_p_indent.-9mm_mleft.9mm_ifm">3.<text:tab/>Maatwerk kostendelersnorm particuliere opvang ontheemden</text:p>
      <text:p text:style-name="ifm_p_indent.-9mm_mleft.9mm_ifm">4.<text:tab/>Stand van zaken wetsvoorstel Breed Offensief</text:p>
      <text:p text:style-name="ifm_p_indent.-9mm_mleft.9mm_ifm">5.<text:tab/>Aanpassing loonkostensubsidies Participatiewet aan Wettelijk Minimum Loon (WML) per 1 januari 2023</text:p>
      <text:p text:style-name="ifm_p_indent.-9mm_mleft.9mm_ifm">6.<text:tab/>Coronategemoetkoming eigen bijdrage Sociaal Medische Indicatie (SMI) buitenschoolse opvang</text:p>
      <text:p text:style-name="ifm_p_indent.-9mm_mleft.9mm_ifm">7.<text:tab/>Belasting- en toeslaggegevens voor gemeentelijke schuldhulpverlening binnenkort beschikbaar via het Inlichtingenbureau</text:p>
      <text:p text:style-name="ifm_p_indent.-9mm_mleft.9mm_ifm">8.<text:tab/>Anonimiseer persoonsgegevens voordat informatie op internet wordt geplaatst</text:p>
      <text:p text:style-name="ifm_p_indent.-9mm_mleft.9mm_ifm">9.<text:tab/>Nieuwe mogelijkheden ESF 2014–2020 en openstellen tijdvakken ESF+</text:p>
      <text:p text:style-name="ifm_p_indent.-9mm_mleft.9mm_ifm">10.<text:tab/>Aandachtspunten bij het gebruik van risicomodellen door gemeenten</text:p>
      <text:p text:style-name="ifm_p_indent.-9mm_mleft.9mm_ifm">11.<text:tab/>Vernieuwde handreiking participatieverklaringstraject inburgering</text:p>
      <text:p text:style-name="ifm_p_indent.-9mm_mleft.9mm_ifm">12.<text:tab/>Inburgeraars informeren over aanvraag draagkrachttoets</text:p>
      <text:p text:style-name="ifm_p_indent.-9mm_mleft.9mm_ifm">13.<text:tab/>Congres Programma Maatwerk Multiprobleemhuishoudens</text:p>
      <text:p text:style-name="ifm_p_indent.-9mm_mleft.9mm_ifm">14.<text:tab/>Regiodeals</text:p>
      <text:p text:style-name="ifm_p_mt.5.08mm_ifm">De Minister<text:line-break/> van Sociale Zaken en Werkgelegenheid,<text:line-break/><text:line-break/>C.E.G. van<text:s/>Gennip</text:p>
      <text:p text:style-name="ifm_p_mt.3.76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nieuws van SZW 2022-5</dc:title>
    <meta:user-defined meta:name="OVERHEIDop.ParlID/DC.identifier">nds-tk-2022D39133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10-03</meta:user-defined>
    <meta:user-defined meta:name="DC.title">Gemeentenieuws van SZW 2022-5</meta:user-defined>
    <meta:user-defined meta:name="OVERHEIDop.publicationIssue">2022D39133</meta:user-defined>
    <meta:user-defined meta:name="DCTERMS.W3CDTF/DCTERMS.available">2022-10-0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