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32941</text:p>
        </draw:text-box>
      </draw:frame>
      <text:p text:style-name="ifm_p_font.bold_size.12.26pt_indent.-58.5mm_ifm">2022D32941<text:tab/><text:span text:style-name="ifm_span_font.roman_size.9.06pt_ifm">Aan de Voorzitter van de Tweede Kamer der Staten-Generaal</text:span></text:p>
      <text:p text:style-name="ifm_p_mt.3.76mm_ifm">Den Haag, 24 augustus 2022</text:p>
      <text:p text:style-name="ifm_p_mt.3.76mm_ifm">Hierbij bied ik u een afschrift aan van de beantwoording van de schriftelijke vragen van Eerste Kamerleden Kuit (GroenLinks), Fiers (PvdA), Janssen (SP), Nicolaï (PvdD), Van Dijk (SGP) en Raven (OSF) naar aanleiding van artikelen in Binnenlands Bestuur en NRC over het verkeerd informeren van de Kamer over de Omgevingswet.</text:p>
      <text:p text:style-name="ifm_p_mt.5.08mm_ifm">De Minister voor Volkshuisvesting en Ruimtelijke Ordening,<text:line-break/>H.M. de<text:s/>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fschrift van de beantwoording van de schriftelijke vragen van Eerste Kamerleden Kuit, Fiers, Janssen, Nicolaï, Van Dijk en Raven naar aanleiding van artikelen in Binnenlands Bestuur en NRC over het verkeerd informeren van de Kamer over de Omgevingswet</dc:title>
    <meta:user-defined meta:name="OVERHEIDop.ParlID/DC.identifier">nds-tk-2022D3294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8-24</meta:user-defined>
    <meta:user-defined meta:name="DC.title">Afschrift van de beantwoording van de schriftelijke vragen van Eerste Kamerleden Kuit, Fiers, Janssen, Nicolaï, Van Dijk en Raven naar aanleiding van artikelen in Binnenlands Bestuur en NRC over het verkeerd informeren van de Kamer over de Omgevingswet</meta:user-defined>
    <meta:user-defined meta:name="OVERHEIDop.publicationIssue">2022D32941</meta:user-defined>
    <meta:user-defined meta:name="DCTERMS.W3CDTF/DCTERMS.available">2022-08-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Organisatie en beleid</meta:user-defined>
    <meta:user-defined meta:name="OVERHEIDop.versieInformatie"/>
  </office:meta>
</office:document-meta>
</file>