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6054</text:p>
        </draw:text-box>
      </draw:frame>
      <text:p text:style-name="ifm_p_font.bold_size.12.26pt_indent.-58.5mm_ifm">2022D26054<text:tab/><text:span text:style-name="ifm_span_font.roman_size.9.06pt_ifm">Aan de Voorzitter van de Tweede Kamer der Staten-Generaal</text:span></text:p>
      <text:p text:style-name="ifm_p_mt.3.76mm_ifm">Den Haag, 21 juni 2022</text:p>
      <text:p text:style-name="ifm_p_mt.3.76mm_ifm">De vaste commissie voor Binnenlandse Zaken heeft bij brief van 21 maart 2022 met verzocht om een afschrift van mijn antwoord op de brief van Samenwerkende Huurdersorganisaties Haaglanden met betrekking tot het coalitieakkoord. Mijn reactie vindt u in de bijlage.</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Samenwerkende Huurdersorganisaties Haaglanden (SHH) over de aandachtspunten coalitieakkoord</dc:title>
    <meta:user-defined meta:name="OVERHEIDop.ParlID/DC.identifier">nds-tk-2022D260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1</meta:user-defined>
    <meta:user-defined meta:name="DC.title">Afschrift brief aan de Samenwerkende Huurdersorganisaties Haaglanden (SHH) over de aandachtspunten coalitieakkoord</meta:user-defined>
    <meta:user-defined meta:name="OVERHEIDop.publicationIssue">2022D26054</meta:user-defined>
    <meta:user-defined meta:name="DCTERMS.W3CDTF/DCTERMS.available">2022-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