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0879</text:p>
        </draw:text-box>
      </draw:frame>
      <text:p text:style-name="ifm_p_font.bold_size.12.26pt_indent.-58.5mm_ifm">2022D10879<text:tab/><text:span text:style-name="ifm_span_font.roman_size.9.06pt_ifm">Geachte Voorzitter,</text:span></text:p>
      <text:p text:style-name="ifm_p_mt.3.76mm_ifm">In reactie op uw brief van 16 september 2021 met het verzoek van de vaste commissie voor Landbouw, Natuur en Voedselkwaliteit (met kenmerk 2021Z15179/2021D33725) om een reactie op een burgerbrief inzake «Verzoek om aandacht voor misstanden in rundveehouderij», stuur ik u deze brief».</text:p>
      <text:p text:style-name="ifm_p_mt.3.76mm_ifm">Ik kan u melden dat mijn ministerie in september een vergelijkbare brief heeft ontvangen. In dat kader heeft er een gesprek plaatsgevonden met de briefschrijver. Dit heeft er mede toe geleid dat mijn voorganger RVO heeft gevraagd om, in afstemming met de NVWA, nader onderzoek te doen.</text:p>
      <text:p text:style-name="ifm_p_mt.3.76mm_ifm">Om hierbij de grootst mogelijke zorgvuldigheid te betrachten, kan ik op dit moment niet inhoudelijk op deze kwestie ingaan. Zodra het onderzoek is afgerond, zal ik uw Kamer informeren over de resultaten ervan en over eventueel te nemen vervolgstappen.</text:p>
      <text:p text:style-name="ifm_p_mt.5.08mm_ifm">De Minister van Landbouw, Natuur en Voedselkwaliteit,<text:line-break/>H.<text:s/>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reactie op een burgerbrief inzake “Verzoek om aandacht voor misstanden in rundveehouderij’</dc:title>
    <meta:user-defined meta:name="OVERHEIDop.ParlID/DC.identifier">nds-tk-2022D108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1</meta:user-defined>
    <meta:user-defined meta:name="DC.title">Reactie op verzoek commissie over een reactie op een burgerbrief inzake “Verzoek om aandacht voor misstanden in rundveehouderij’</meta:user-defined>
    <meta:user-defined meta:name="OVERHEIDop.publicationIssue">2022D10879</meta:user-defined>
    <meta:user-defined meta:name="DCTERMS.W3CDTF/DCTERMS.available">2022-03-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