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1D48390</text:p>
        </draw:text-box>
      </draw:frame>
      <text:p text:style-name="ifm_p_font.bold_size.12.26pt_indent.-58.5mm_ifm">2021D48390<text:tab/><text:span text:style-name="ifm_span_font.roman_size.9.06pt_ifm">Aan de Voorzitter van de Tweede Kamer der Staten-Generaal</text:span></text:p>
      <text:p text:style-name="ifm_p_mt.3.76mm_ifm">Den Haag, 7 december 2021</text:p>
      <text:p text:style-name="ifm_p_mt.3.76mm_ifm">Op 14 september heeft de Centrale Organisatie voor de Vleessector (COV) een brief gestuurd aan de Minister van Justitie en Veiligheid met enerzijds het verzoek om een duiding van het huidige dreigingsniveau van dierenrechtenactivisme in Nederland en anderzijds het verzoek om de daartoe geëigende diensten op te roepen om extra alert te zijn op dierenrechtenactivisten uit binnen- en buitenland. Deze brief is ter informatie ook aan mij gericht.</text:p>
      <text:p text:style-name="ifm_p_mt.3.76mm_ifm">Naar aanleiding van de brief van de COV heeft uw vaste commissie voor Landbouw, Natuur en Voedselkwaliteit mij om een afschrift gevraagd van de reactie van de Minister van Justitie en Veiligheid. Bij deze stuur ik u een afschrift van de door de Minister van Justitie en Veiligheid verstuurde brief<text:note text:id="ID-1009276-d36e77" text:note-class="footnote"><text:note-citation text:label="1 ">1</text:note-citation><text:note-body><text:p text:style-name="ifm_p_font.normal_size.6.93pt_mt..5mm_indent.-0.1161in_mleft.0.1161in_ifm">Raadpleegbaar via www.tweedekamer.nl</text:p></text:note-body></text:note>.</text:p>
      <text:p text:style-name="ifm_p_mt.5.08mm_ifm">De Minister van Landbouw, Natuur en Voedselkwaliteit,<text:line-break/>C.J.<text:s/>Schou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fschrift brief aan de Centrale Organisatie voor de Vleessector (COV) over dierenrechtenactivisme</dc:title>
    <meta:user-defined meta:name="OVERHEIDop.ParlID/DC.identifier">nds-tk-2021D48390</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2-07</meta:user-defined>
    <meta:user-defined meta:name="DC.title">Afschrift brief aan de Centrale Organisatie voor de Vleessector (COV) over dierenrechtenactivisme</meta:user-defined>
    <meta:user-defined meta:name="OVERHEIDop.publicationIssue">2021D48390</meta:user-defined>
    <meta:user-defined meta:name="DCTERMS.W3CDTF/DCTERMS.available">2021-12-1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Openbare orde en veiligheid | Criminaliteit</meta:user-defined>
    <meta:user-defined meta:name="OVERHEIDop.versieInformatie"/>
  </office:meta>
</office:document-meta>
</file>