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42994</text:p>
        </draw:text-box>
      </draw:frame>
      <text:p text:style-name="ifm_p_font.bold_size.12.26pt_indent.-58.5mm_ifm">2021D42994<text:tab/>INDEXATIE RESTERENDE VERDIENCAPACITEIT WIA</text:p>
      <text:p text:style-name="ifm_p_mt.3.76mm_ifm">Aan de Voorzitter van de Tweede Kamer der Staten-Generaal</text:p>
      <text:p text:style-name="ifm_p_mt.3.76mm_ifm">Den Haag, 11 november 2021</text:p>
      <text:p text:style-name="ifm_p_mt.3.76mm_ifm">De vaste Kamercommissie voor Sociale Zaken en Werkgelegenheid heeft mij op 30 september jl. verzocht om een reactie op een door haar ontvangen e-mail van iemand met vragen over de indexatie van de resterende verdiencapaciteit in de WIA. Hierbij stuur ik u mijn antwoordbrief die verstuurd is aan de schrijver<text:note text:id="ID-1004739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vertrouw erop dat ik u hiermee voldoende heb geïnformeerd.</text:p>
      <text:p text:style-name="ifm_p_mt.5.08mm_ifm">De Staatssecretaris van Sociale Zaken en Werkgelegenheid,<text:line-break/>A.D.<text:s/>Wier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dexatie resterende verdiencapaciteit WIA</dc:title>
    <meta:user-defined meta:name="OVERHEIDop.ParlID/DC.identifier">nds-tk-2021D42994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1-11</meta:user-defined>
    <meta:user-defined meta:name="DC.title">Indexatie resterende verdiencapaciteit WIA</meta:user-defined>
    <meta:user-defined meta:name="OVERHEIDop.publicationIssue">2021D42994</meta:user-defined>
    <meta:user-defined meta:name="DCTERMS.W3CDTF/DCTERMS.available">2021-11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