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1D39983</text:p>
        </draw:text-box>
      </draw:frame>
      <text:p text:style-name="ifm_p_font.bold_size.12.26pt_indent.-58.5mm_ifm">2021D39983<text:tab/><text:span text:style-name="ifm_span_font.roman_size.9.06pt_ifm">Aan de Voorzitter van de Tweede Kamer der Staten-Generaal</text:span></text:p>
      <text:p text:style-name="ifm_p_mt.3.76mm_ifm">Den Haag, 26 oktober 2021</text:p>
      <text:p text:style-name="ifm_p_mt.3.76mm_ifm">De vaste commissie van Landbouw, Natuur en Voedselkwaliteit heeft mij bij brief van 11 februari 2021 verzocht een reactie te sturen op het rapport «Varkensleed door schadelijke lucht» van de stichting Varkens in Nood.</text:p>
      <text:p text:style-name="ifm_p_ifm">Hierbij stuur ik u een afschrift van mijn brief aan de stichting Varkens in Nood met daarin een reactie op het rapport<text:note text:id="ID-1002198-d36e76" text:note-class="footnote"><text:note-citation text:label="1 ">1</text:note-citation><text:note-body><text:p text:style-name="ifm_p_font.normal_size.6.93pt_mt..5mm_indent.-0.1161in_mleft.0.1161in_ifm">Raadpleegbaar via www.tweedekamer.nl</text:p></text:note-body></text:note>.</text:p>
      <text:p text:style-name="ifm_p_mt.5.08mm_ifm">De Minister van Landbouw, Natuur en Voedselkwaliteit,<text:line-break/>C.J.<text:s/>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verzoek commissie over het rapport "Varkensleed door schadelijke lucht” van de stichting Varkens in Nood</dc:title>
    <meta:user-defined meta:name="OVERHEIDop.ParlID/DC.identifier">nds-tk-2021D39983</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26</meta:user-defined>
    <meta:user-defined meta:name="DC.title">Reactie op verzoek commissie over het rapport "Varkensleed door schadelijke lucht” van de stichting Varkens in Nood</meta:user-defined>
    <meta:user-defined meta:name="OVERHEIDop.publicationIssue">2021D39983</meta:user-defined>
    <meta:user-defined meta:name="DCTERMS.W3CDTF/DCTERMS.available">2021-10-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Lucht</meta:user-defined>
    <meta:user-defined meta:name="OVERHEIDop.versieInformatie"/>
  </office:meta>
</office:document-meta>
</file>