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0979</text:p>
        </draw:text-box>
      </draw:frame>
      <text:p text:style-name="ifm_p_font.bold_size.12.26pt_indent.-58.5mm_ifm">2021D10979<text:tab/><text:span text:style-name="ifm_span_font.roman_size.9.06pt_ifm">Aan de Voorzitter van de Tweede Kamer der Staten-Generaal</text:span></text:p>
      <text:p text:style-name="ifm_p_mt.3.76mm_ifm">Den Haag, 25 maart 2021</text:p>
      <text:p text:style-name="ifm_p_mt.3.76mm_ifm">Bij brief van 11 februari jl. heeft uw Kamer mij verzocht u te informeren over mijn reactie aan Stichting Forum Levenslang in het kader van het herbeoordelingsmechanisme levenslanggestraften. Hierbij stuur ik u mijn reactie toe<text:note text:id="ID-974283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Stichting Forum Levenslang inzake herbeoordelingsmechanisme levenslanggestraften</dc:title>
    <meta:user-defined meta:name="OVERHEIDop.ParlID/DC.identifier">nds-tk-2021D1097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3-25</meta:user-defined>
    <meta:user-defined meta:name="DC.title">Afschrift brief aan Stichting Forum Levenslang inzake herbeoordelingsmechanisme levenslanggestraften</meta:user-defined>
    <meta:user-defined meta:name="OVERHEIDop.publicationIssue">2021D10979</meta:user-defined>
    <meta:user-defined meta:name="DCTERMS.W3CDTF/DCTERMS.available">2021-03-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