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04934</text:p>
        </draw:text-box>
      </draw:frame>
      <text:p text:style-name="ifm_p_font.bold_size.12.26pt_indent.-58.5mm_ifm">2021D04934<text:tab/><text:span text:style-name="ifm_span_font.roman_size.9.06pt_ifm">Aan de Voorzitter van de Tweede Kamer der Staten-Generaal</text:span></text:p>
      <text:p text:style-name="ifm_p_mt.3.76mm_ifm">Den Haag, 3 februari 2021</text:p>
      <text:p text:style-name="ifm_p_mt.3.76mm_ifm">De vaste commissie voor Landbouw, Natuur en Voedselkwaliteit heeft met commissieverzoek op 2 december 2020 verzocht om een afschrift van mijn brief aan de Nederlandse Belangenvereniging van Hobbydierhouders (NBvH) en Platform Kleinschalige Schapen- en Geitenhouders (KSG). Hierbij stuur ik u het gevraagde afschrift<text:note text:id="ID-97676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brief aan NBvH en Platform KSG inzake tarieven ophalen kadavers</dc:title>
    <meta:user-defined meta:name="OVERHEIDop.ParlID/DC.identifier">nds-tk-2021D04934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2-03</meta:user-defined>
    <meta:user-defined meta:name="DC.title">Afschrift brief aan NBvH en Platform KSG inzake tarieven ophalen kadavers</meta:user-defined>
    <meta:user-defined meta:name="OVERHEIDop.publicationIssue">2021D04934</meta:user-defined>
    <meta:user-defined meta:name="DCTERMS.W3CDTF/DCTERMS.available">2021-04-1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