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5884</text:p>
        </draw:text-box>
      </draw:frame>
      <text:p text:style-name="ifm_p_font.bold_size.12.26pt_indent.-58.5mm_ifm">2019D45884<text:tab/><text:span text:style-name="ifm_span_font.roman_size.9.06pt_ifm">Aan de Voorzitter van de Tweede Kamer der Staten-Generaal</text:span></text:p>
      <text:p text:style-name="ifm_p_mt.3.76mm_ifm">Den Haag, 14 november 2019</text:p>
      <text:p text:style-name="ifm_p_mt.3.76mm_ifm">U heeft de Minister voor Medische Zorg en Sport gevraagd te reageren op de petitie van de Endometriose Stichting en GirlsTalk.Period! met betrekking tot het verplicht stellen van lessen op middelbare scholen over menstruatiewelzijn. Mede namens de Minister reageer ik op deze petitie.</text:p>
      <text:p text:style-name="ifm_p_mt.3.76mm_ifm">Scholen in het basisonderwijs en voortgezet onderwijs zijn op grond van het kerndoelonderdeel seksualiteit en seksuele diversiteit verplicht om in hun lesaanbod aandacht te besteden aan seksuele vorming en gezondheid, relaties en seksuele diversiteit. Scholen zijn vrij om zelf te kiezen welke methoden of lespakketten ze hiervoor gebruiken. Binnen het thema seksuele gezondheid besteden diverse lesmethoden aandacht aan menstruatie(welzijn). Het lespakket van de Endometriosestichting is een mooi aanbod dat scholen kunnen gebruiken als zij invulling willen geven aan een aspect van dit kerndoel.</text:p>
      <text:p text:style-name="ifm_p_mt.3.76mm_ifm">Jongeren kunnen met vragen over seksualiteit en gezondheid, relaties en seksuele diversiteit ook terecht bij Sense.info via de website, de chatfunctie en de telefoon. Ook kunnen jongeren contact opnemen met de regionale GGD-en voor het Sense-spreekuur. Ik zal contact met Sense opnemen met de vraag of de beschikbare informatie over menstruatiewelzijn voldoende is of dat er aanleiding is hier meer aandacht aan te besteden.</text:p>
      <text:p text:style-name="ifm_p_mt.5.08mm_ifm">De Staatssecretaris van Volksgezondheid, Welzijn en Sport,<text:line-break/>P.<text:s/>Blok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petitie Endometriose Stichting en GirlsTalk.Period! m.b.t. educatie op middelbare scholen over menstruatiewelzijn d.d. 24 september 2019</dc:title>
    <meta:user-defined meta:name="OVERHEIDop.ParlID/DC.identifier">nds-tk-2019D4588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de petitie Endometriose Stichting en GirlsTalk.Period! m.b.t. educatie op middelbare scholen over menstruatiewelzijn d.d. 24 september 2019</meta:user-defined>
    <meta:user-defined meta:name="OVERHEIDop.publicationIssue">2019D45884</meta:user-defined>
    <meta:user-defined meta:name="DCTERMS.W3CDTF/DCTERMS.available">2019-11-18</meta:user-defined>
    <meta:user-defined meta:name="OVERHEIDop.publicationName">Niet-dossi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Zorg en gezondheid | Geneesmiddelen en medische hulpmiddelen</meta:user-defined>
    <meta:user-defined meta:name="OVERHEIDop.versieInformatie"/>
  </office:meta>
</office:document-meta>
</file>