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3518</text:p>
        </draw:text-box>
      </draw:frame>
      <text:p text:style-name="ifm_p_font.bold_size.12.26pt_indent.-58.5mm_ifm">2019D33518<text:tab/><text:span text:style-name="ifm_span_font.roman_size.9.06pt_ifm">Aan de Voorzitter van de Tweede Kamer der Staten-Generaal</text:span></text:p>
      <text:p text:style-name="ifm_p_mt.3.76mm_ifm">Den Haag, 30 augustus 2019</text:p>
      <text:p text:style-name="ifm_p_mt.3.76mm_ifm">Hierbij doe ik u een afschrift toekomen van mijn brief inzake onregelmatigheden aan de Koninklijke Militaire Academie (KMA) zoals op 25 juni jl. door u verzocht. In deze brief reageer ik ook op een tweede brief van 30 juni jl. geschreven door dezelfde persoon in opvolging van zijn brief van 28 mei jl. Deze brief is ook gericht aan uw Kamer<text:note text:id="ID-898101-d36e7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Defensie,<text:line-break/>B.<text:s/>Viss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de brief over onregelmatigheden aan de Koninklijke Militaire Academie</dc:title>
    <meta:user-defined meta:name="OVERHEIDop.ParlID/DC.identifier">nds-tk-2019D3351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een afschrift van de brief over onregelmatigheden aan de Koninklijke Militaire Academie</meta:user-defined>
    <meta:user-defined meta:name="OVERHEIDop.publicationIssue">2019D33518</meta:user-defined>
    <meta:user-defined meta:name="DCTERMS.W3CDTF/DCTERMS.available">2019-09-10</meta:user-defined>
    <meta:user-defined meta:name="OVERHEIDop.publicationName">Niet-dossi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