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1592</text:p>
        </draw:text-box>
      </draw:frame>
      <text:p text:style-name="ifm_p_font.bold_size.12.26pt_indent.-58.5mm_ifm">2019D31592<text:tab/><text:span text:style-name="ifm_span_font.roman_size.9.06pt_ifm">Aan de Voorzitter van de Tweede Kamer der Staten-Generaal</text:span></text:p>
      <text:p text:style-name="ifm_p_mt.3.76mm_ifm">Den Haag, 23 juli 2019</text:p>
      <text:p text:style-name="ifm_p_mt.3.76mm_ifm">Hierbij bied ik u, conform uw verzoek, de antwoordbrief aan op de brief van gezamenlijke ondernemingsraden op de Rijnstraat 8 met als onderwerp «verruiming norm Rijnstraat 8»<text:note text:id="ID-89473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verzoek werd ingezonden op 4 juli 2019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huisvestingsproblematiek Rijnstraat 8</dc:title>
    <meta:user-defined meta:name="OVERHEIDop.ParlID/DC.identifier">nds-tk-2019D31592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huisvestingsproblematiek Rijnstraat 8</meta:user-defined>
    <meta:user-defined meta:name="OVERHEIDop.publicationIssue">2019D31592</meta:user-defined>
    <meta:user-defined meta:name="DCTERMS.W3CDTF/DCTERMS.available">2019-08-0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7-2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