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655</text:p>
        </draw:text-box>
      </draw:frame>
      <text:p text:style-name="ifm_p_font.bold_size.12.26pt_indent.-58.5mm_ifm">2019D30655<text:tab/><text:span text:style-name="ifm_span_font.roman_size.9.06pt_ifm">Aan de Voorzitter van de Tweede Kamer der Staten-Generaal</text:span></text:p>
      <text:p text:style-name="ifm_p_mt.3.76mm_ifm">Den Haag, 10 juli 2019</text:p>
      <text:p text:style-name="ifm_p_mt.3.76mm_ifm">Tijdens het Algemeen Overleg «Pakketbeheer» dat onlangs op 26 juni werd gehouden, heb ik gereageerd op vragen uit uw Kamer over het inkoopbeleid van zorgverzekeraars bij ziekenvervoer.</text:p>
      <text:p text:style-name="ifm_p_mt.3.76mm_ifm">Ik heb toen aangegeven dat ik meerdere signalen van onder andere Koninklijk Nederlands Vervoer (KNV), FNV Taxi, de Nierstichting en de Patiëntenfederatie heb ontvangen over de lage prijzen die zorgverzekeraars zouden hanteren bij de inkoop van dit soort vervoer en dat om die reden de kwaliteit niet meer gegarandeerd kan worden.</text:p>
      <text:p text:style-name="ifm_p_mt.3.76mm_ifm">Naar mijn mening is het goed dat zorgverzekeraars scherp zijn op de prijs bij de inkoop van zorg. Dat is hun taak: het kan bijdragen aan een lagere premie. Natuurlijk geldt altijd, dat de prijs niet zo laag mag zijn dat de kwaliteit niet meer toereikend is. De signalen hieromtrent neem ik dan ook serieus.</text:p>
      <text:p text:style-name="ifm_p_mt.3.76mm_ifm">In eerste instantie vind ik het de taak van KNV en de andere partijen om hierover zelf het gesprek aan te gaan met de zorgverzekeraars. Ook kan de onafhankelijke Geschilleninstantie zorgcontractering worden ingeschakeld bij onenigheid over de contractvoorwaarden.</text:p>
      <text:p text:style-name="ifm_p_mt.3.76mm_ifm">De Nederlandse Zorgautoriteit (NZa) houdt toezicht op het werk van zorgverzekeraars. Van hen heb ik echter geen berichten ontvangen dat de kwaliteit van ziekenvervoer onder de maat is. Maar gelet op de signalen uit het veld zal ik aan de NZa vragen of een verkenning kan worden uitgevoerd door met alle partijen, dus zorgverzekeraars, taxibonden en patiëntenverenigingen, in gesprek te gaan over de mogelijke problemen. Die verkenning moet een antwoord geven op de vragen of er een probleem is, wat het probleem is en hoe dat kan worden aangepakt.</text:p>
      <text:p text:style-name="ifm_p_mt.3.76mm_ifm">Ik heb op dit moment contact met de NZa over de verkenning en zal in het najaar uw Kamer informeren over de uitkomst daarva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anbesteding Zilveren Kruis voor zittend ziekenvervoer</dc:title>
    <meta:user-defined meta:name="OVERHEIDop.ParlID/DC.identifier">nds-tk-2019D3065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aanbesteding Zilveren Kruis voor zittend ziekenvervoer</meta:user-defined>
    <meta:user-defined meta:name="OVERHEIDop.publicationIssue">2019D30655</meta:user-defined>
    <meta:user-defined meta:name="DCTERMS.W3CDTF/DCTERMS.available">2019-07-25</meta:user-defined>
    <meta:user-defined meta:name="OVERHEIDop.publicationName">Niet-dossi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