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0106</text:p>
        </draw:text-box>
      </draw:frame>
      <text:p text:style-name="ifm_p_font.bold_size.12.26pt_indent.-58.5mm_ifm">2019D30106<text:tab/><text:span text:style-name="ifm_span_font.roman_size.9.06pt_ifm">Aan de Voorzitter van de Tweede Kamer der Staten-Generaal</text:span></text:p>
      <text:p text:style-name="ifm_p_mt.3.76mm_ifm">Den Haag, 5 juli 2019</text:p>
      <text:p text:style-name="ifm_p_mt.3.76mm_ifm">Conform uw verzoek stuur ik u hierbij een afschrift van mijn brief aan SportDrenthe in antwoord op de brief aan mij verzonden met als onderwerp «Nadelige effecten afschaffen saneringsregeling voor buitensportverenigingen en dorpshuizen», van november 2018<text:note text:id="ID-893199-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een afschrift van de reactie op de brief aan SportDrenthe over het afschaffen van de salderingsregeling voor buitensportverenigingen en dorpshuizen en de uitkomst van het overleg met SportDrenthe</dc:title>
    <meta:user-defined meta:name="OVERHEIDop.ParlID/DC.identifier">nds-tk-2019D3010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een afschrift van de reactie op de brief aan SportDrenthe over het afschaffen van de salderingsregeling voor buitensportverenigingen en dorpshuizen en de uitkomst van het overleg met SportDrenthe</meta:user-defined>
    <meta:user-defined meta:name="OVERHEIDop.publicationIssue">2019D30106</meta:user-defined>
    <meta:user-defined meta:name="DCTERMS.W3CDTF/DCTERMS.available">2019-07-22</meta:user-defined>
    <meta:user-defined meta:name="OVERHEIDop.publicationName">Niet-dossi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Cultuur en recreatie | Sport</meta:user-defined>
    <meta:user-defined meta:name="OVERHEIDop.versieInformatie"/>
  </office:meta>
</office:document-meta>
</file>