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38188</text:p>
        </draw:text-box>
      </draw:frame>
      <text:p text:style-name="ifm_p_font.bold_size.12.26pt_indent.-58.5mm_ifm">2018D38188<text:tab/><text:span text:style-name="ifm_span_font.roman_size.9.06pt_ifm">Aan de Voorzitter van de Tweede Kamer der Staten-Generaal</text:span></text:p>
      <text:p text:style-name="ifm_p_mt.3.76mm_ifm">Den Haag, 4 juli 2018</text:p>
      <text:p text:style-name="ifm_p_mt.3.76mm_ifm">Naar aanleiding van het verzoek van de Vaste Commissie Justitie en Veiligheid, zend ik u hierbij een afschrift van mijn reactie<text:note text:id="ID-849402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 op de e-mail van LGBT Asylum Support over onder andere Oekraïne «Veilig land van herkomst», LHBTI asielzoekers en schending mensenrechten d.d. 21 december 2017.</text:p>
      <text:p text:style-name="ifm_p_mt.5.08mm_ifm">De Staatssecretaris van Justitie en Veiligheid,<text:line-break/>M.G.J.<text:s/>Harber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afschrift reactie op e-mail van LGBT Asylum Support over onder andere Oekraïne ‘Veilig land van herkomst’, LHBTI asielzoekers en schending mensenrechten</dc:title>
    <meta:user-defined meta:name="OVERHEIDop.ParlID/DC.identifier">nds-tk-2018D38188</meta:user-defined>
    <meta:user-defined meta:name="OVERHEIDop.Parlementair/DC.type">Niet-dossierstuk</meta:user-defined>
    <meta:user-defined meta:name="OVERHEIDop.vergaderjaar">2017-20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afschrift reactie op e-mail van LGBT Asylum Support over onder andere Oekraïne ‘Veilig land van herkomst’, LHBTI asielzoekers en schending mensenrechten</meta:user-defined>
    <meta:user-defined meta:name="OVERHEIDop.publicationIssue">2018D38188</meta:user-defined>
    <meta:user-defined meta:name="DCTERMS.W3CDTF/DCTERMS.available">2018-07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