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19006</text:p>
        </draw:text-box>
      </draw:frame>
      <text:p text:style-name="ifm_p_font.bold_size.12.26pt_indent.-58.5mm_ifm">2018D19006<text:tab/><text:span text:style-name="ifm_span_font.roman_size.9.06pt_ifm">Aan de Voorzitter van de Tweede Kamer der Staten-Generaal</text:span></text:p>
      <text:p text:style-name="ifm_p_mt.3.76mm_ifm">Den Haag, 13 maart 2018</text:p>
      <text:p text:style-name="ifm_p_mt.3.76mm_ifm">Tijdens de procedurevergadering van woensdag 7 februari jl. heeft de vaste commissie voor Justitie en Veiligheid besloten de Griffie plenair te verzoeken om onder andere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te agenderen (zie de Besluitenlijst van de procedurevergadering van woensdag 7 februari 2018, agendapunt 4, onder 7).</text:p>
      <text:p text:style-name="ifm_p_mt.3.76mm_ifm">Dit wetsvoorstel bevat onder andere enkele bepalingen die betrekking hebben op de detentiefasering. Nu de detentiefasering onderdeel uitmaakt van het regeerakkoord en in samenhang moet worden bezien met de uitwerking van de aanpassing van de voorwaardelijke invrijheidstelling, wil ik Uw Kamer verzoeken te wachten met agendering van dit wetsvoorstel totdat deze onderdelen uit het regeerakkoord zijn uitgewerkt.</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nd van zaken inzake Wijziging van de Penitentiaire beginselenwet, de Beginselenwet verpleging ter beschikking gestelden en de Beginselenwet justitiële jeugdinrichtingen en enkele andere wetten in verband met het vervoer, het medisch klachtrecht en enkele andere onderwerpen (Kamerstuk 33844)</dc:title>
    <meta:user-defined meta:name="OVERHEIDop.ParlID/DC.identifier">nds-tk-2018D1900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Stand van zaken inzake Wijziging van de Penitentiaire beginselenwet, de Beginselenwet verpleging ter beschikking gestelden en de Beginselenwet justitiële jeugdinrichtingen en enkele andere wetten in verband met het vervoer, het medisch klachtrecht en enkele andere onderwerpen (Kamerstuk 33844)</meta:user-defined>
    <meta:user-defined meta:name="OVERHEIDop.publicationIssue">2018D19006</meta:user-defined>
    <meta:user-defined meta:name="DCTERMS.W3CDTF/DCTERMS.available">2018-03-14</meta:user-defined>
    <meta:user-defined meta:name="OVERHEIDop.publicationName">Niet-dossi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