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6D51304</text:p>
        </draw:text-box>
      </draw:frame>
      <text:p text:style-name="ifm_p_font.bold_size.12.26pt_indent.-58.5mm_ifm">2016D51304<text:tab/><text:span text:style-name="ifm_span_font.roman_size.9.06pt_ifm">Aan de Voorzitter van de Tweede Kamer der Staten-Generaal</text:span></text:p>
      <text:p text:style-name="ifm_p_mt.3.76mm_ifm">Den Haag, 29 december 2016</text:p>
      <text:p text:style-name="ifm_p_mt.3.76mm_ifm">Hierbij ontvangt u in afschrift de Verzamelbrief aan gemeenten.</text:p>
      <text:p text:style-name="ifm_p_ifm">Deze brief wordt tevens gezonden aan de voorzitter van de Eerste Kamer.</text:p>
      <text:p text:style-name="ifm_p_mt.3.76mm_ifm">In deze brief zijn de volgende onderwerpen opgenomen:</text:p>
      <text:p text:style-name="ifm_p_indent.-9mm_mleft.9mm_ifm">1.<text:tab/>Kansen voor alle kinderen</text:p>
      <text:p text:style-name="ifm_p_indent.-9mm_mleft.9mm_ifm">2.<text:tab/>Experimenten met de Participatiewet</text:p>
      <text:p text:style-name="ifm_p_indent.-9mm_mleft.9mm_ifm">3.<text:tab/>Verdeelmodel bijstandsbudgetten 2016 en 2017</text:p>
      <text:p text:style-name="ifm_p_indent.-9mm_mleft.9mm_ifm">4.<text:tab/>Vangnetuitkeringen over 2016 en 2017</text:p>
      <text:p text:style-name="ifm_p_indent.-9mm_mleft.9mm_ifm">5.<text:tab/>Eindheffing bij omzetting renteloze lening Bbz</text:p>
      <text:p text:style-name="ifm_p_indent.-9mm_mleft.9mm_ifm">6.<text:tab/>Vaststelling macronorm baten kapitaalverstrekking Bbz voor het jaar 2017</text:p>
      <text:p text:style-name="ifm_p_indent.-9mm_mleft.9mm_ifm">7.<text:tab/>Wijzigingen Participatiewet ivm verplichten beschut werk en openstellen Praktijkroute</text:p>
      <text:p text:style-name="ifm_p_indent.-9mm_mleft.9mm_ifm">8.<text:tab/>Kennisdocument ondersteuning mensen met arbeidsbeperkingen vanuit de Participatiewet, instrumenten en financiering</text:p>
      <text:p text:style-name="ifm_p_indent.-9mm_mleft.9mm_ifm">9.<text:tab/>Aanmelding van Wsw’ers bij Panteia in verband met opname in doelgroepregister</text:p>
      <text:p text:style-name="ifm_p_indent.-9mm_mleft.9mm_ifm">10.<text:tab/>Wet stroomlijning loonkostensubsidie Participatiewet gepubliceerd in het Staatsblad</text:p>
      <text:p text:style-name="ifm_p_indent.-9mm_mleft.9mm_ifm">11.<text:tab/>Loonkostensubsidie en BBL-traject</text:p>
      <text:p text:style-name="ifm_p_indent.-9mm_mleft.9mm_ifm">12.<text:tab/>Vaststelling periodiek plan tot uitvoering VN-verdrag Handicap</text:p>
      <text:p text:style-name="ifm_p_indent.-9mm_mleft.9mm_ifm">13.<text:tab/>Inspectierapport en belang van adequate ondersteuning door gemeenten van mensen met een arbeidsbeperking</text:p>
      <text:p text:style-name="ifm_p_indent.-9mm_mleft.9mm_ifm">14.<text:tab/>Inzet tolkvoorzieningen voor Wsw-ers</text:p>
      <text:p text:style-name="ifm_p_indent.-9mm_mleft.9mm_ifm">15.<text:tab/>Individuele studietoeslag</text:p>
      <text:p text:style-name="ifm_p_indent.-9mm_mleft.9mm_ifm">16.<text:tab/>Regelhulp premiekortingen en lage-inkomensvoordeel (LIV)</text:p>
      <text:p text:style-name="ifm_p_indent.-9mm_mleft.9mm_ifm">17.<text:tab/>Bijstand en tegemoetkoming Schadefonds Geweldsmisdrijven</text:p>
      <text:p text:style-name="ifm_p_indent.-9mm_mleft.9mm_ifm">18.<text:tab/>Jaarrapport Wsw 2015</text:p>
      <text:p text:style-name="ifm_p_indent.-9mm_mleft.9mm_ifm">19.<text:tab/>Oproep: Wsw-statistiek en betalende gemeente</text:p>
      <text:p text:style-name="ifm_p_indent.-9mm_mleft.9mm_ifm">20.<text:tab/>Gezond en veilig werken bij re-integratietrajecten</text:p>
      <text:p text:style-name="ifm_p_indent.-9mm_mleft.9mm_ifm">21.<text:tab/>€ 7,5 miljoen extra voor armoedebestrijding bij ouderen in de bijstand</text:p>
      <text:p text:style-name="ifm_p_indent.-9mm_mleft.9mm_ifm">22.<text:tab/>Nieuw instrument voor gemeenten om bijstandsgerechtigden in de wanbetalersregeling te helpen</text:p>
      <text:p text:style-name="ifm_p_indent.-9mm_mleft.9mm_ifm">23.<text:tab/>Inzet van ervaringsdeskundigen voor effectiever armoede- en schuldenbeleid</text:p>
      <text:p text:style-name="ifm_p_indent.-9mm_mleft.9mm_ifm">24.<text:tab/>Integrale en preventieve aanpak armoede- en schuldenbeleid</text:p>
      <text:p text:style-name="ifm_p_indent.-9mm_mleft.9mm_ifm">25.<text:tab/>Nog niet altijd individuele afweging bij toegang schuldhulpverlening</text:p>
      <text:p text:style-name="ifm_p_indent.-9mm_mleft.9mm_ifm">26.<text:tab/>Rapport Armoede in Nederland 2016</text:p>
      <text:p text:style-name="ifm_p_indent.-9mm_mleft.9mm_ifm">27.<text:tab/>Taskforce gegevensuitwisseling</text:p>
      <text:p text:style-name="ifm_p_indent.-9mm_mleft.9mm_ifm">28.<text:tab/>Evaluatie Handhaving Sociale zekerheidswetten</text:p>
      <text:p text:style-name="ifm_p_indent.-9mm_mleft.9mm_ifm">29.<text:tab/>Intrekken plicht tot opstellen verordening inzake verrekening bestuurlijke boete bij recidive (Verzamelwet 2017)</text:p>
      <text:p text:style-name="ifm_p_indent.-9mm_mleft.9mm_ifm">30.<text:tab/>Aanpassing IOAW voor de situatie dat de werkloze werknemer de pensioengerechtigde leeftijd bereikt</text:p>
      <text:p text:style-name="ifm_p_indent.-9mm_mleft.9mm_ifm">31.<text:tab/>Kansrijkere koppeling vergunninghouders aan gemeenten</text:p>
      <text:p text:style-name="ifm_p_indent.-9mm_mleft.9mm_ifm">32.<text:tab/>Vrijwilligerswerk door asielzoekers en statushouders in 25 gemeenten</text:p>
      <text:p text:style-name="ifm_p_indent.-9mm_mleft.9mm_ifm">33.<text:tab/>Handreiking vrijwilligerswerk door asielzoekers en statushouders in de opvang</text:p>
      <text:p text:style-name="ifm_p_indent.-9mm_mleft.9mm_ifm">34.<text:tab/>Factsheet integratie en participatie voor gemeenten</text:p>
      <text:p text:style-name="ifm_p_indent.-9mm_mleft.9mm_ifm">35.<text:tab/>Subsidieregeling Tel mee met Taal: 4,7 miljoen voor bevorderen taalvaardigheid</text:p>
      <text:p text:style-name="ifm_p_indent.-9mm_mleft.9mm_ifm">36.<text:tab/>Extra impuls (€ 3,5 miljoen) voor regionale samenwerking GGZ en Werk &amp; Inkomen</text:p>
      <text:p text:style-name="ifm_p_indent.-9mm_mleft.9mm_ifm">37.<text:tab/>Handreiking integrale blik op zorg en re-integratie</text:p>
      <text:p text:style-name="ifm_p_indent.-9mm_mleft.9mm_ifm">38.<text:tab/>Leergang Effectief en Ontwikkelingsgericht leidinggevenden</text:p>
      <text:p text:style-name="ifm_p_indent.-9mm_mleft.9mm_ifm">39.<text:tab/>Procedure Overstap gemeente naar andere arbeidsmarktregio</text:p>
      <text:p text:style-name="ifm_p_indent.-9mm_mleft.9mm_ifm">40.<text:tab/>ESF-subsidie voor sociale innovatie</text:p>
      <text:p text:style-name="ifm_p_indent.-9mm_mleft.9mm_ifm">41.<text:tab/>ESF Subsidietoets</text:p>
      <text:p text:style-name="ifm_p_indent.-9mm_mleft.9mm_ifm">42.<text:tab/>Evaluatie regionale Werkbedrijven</text:p>
      <text:p text:style-name="ifm_p_indent.-9mm_mleft.9mm_ifm">43.<text:tab/>Nieuwe afspraken voor de uitvoering van vermogensonderzoeken in Marokko in het kader van de Participatiewet</text:p>
      <text:p text:style-name="ifm_p_indent.-9mm_mleft.9mm_ifm">44.<text:tab/>Meldingsprocedure bijstand vreemdelingen bij de IND en de gevolgen van recente arresten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zamelbrief aan gemeenten 2016-2</dc:title>
    <meta:user-defined meta:name="OVERHEIDop.ParlID/DC.identifier">nds-tk-2016D51304</meta:user-defined>
    <meta:user-defined meta:name="OVERHEIDop.Parlementair/DC.type">Niet-dossierstuk</meta:user-defined>
    <meta:user-defined meta:name="OVERHEIDop.vergaderjaar">2016-20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zamelbrief aan gemeenten 2016-2</meta:user-defined>
    <meta:user-defined meta:name="OVERHEIDop.publicationIssue">2016D51304</meta:user-defined>
    <meta:user-defined meta:name="DCTERMS.W3CDTF/DCTERMS.available">2017-01-1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6-12-2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