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27971</text:p>
        </draw:text-box>
      </draw:frame>
      <text:p text:style-name="ifm_p_font.bold_size.12.26pt_indent.-58.5mm_ifm">2015D27971<text:tab/> 	Reactie op verzoek van de vaste commissie voor Financiën over rentemiddeling voor hypotheekklanten met een lopend rentecontract </text:p>
      <text:p text:style-name="ifm_p_mt.3.76mm_ifm">Aan de Voorzitter van de Tweede Kamer der Staten-Generaal</text:p>
      <text:p text:style-name="ifm_p_mt.3.76mm_ifm">Den Haag, 9 juli 2015</text:p>
      <text:p text:style-name="ifm_p_mt.3.76mm_ifm">Hierbij doe ik u de antwoorden toekomen op de vragen gesteld door de leden Nijboer (PvdA) en Koolmees (D66) (Aanhangsel Handelingen II 2014/15, nr. 2858) over rentemiddeling waardoor hypotheekbezitters kunnen profiteren van een lagere hypotheekrente. Ik maak van de gelegenheid gebruik om u tevens, mede namens de Staatssecretaris van Financiën, de antwoorden op het verzoek van de vaste commissie van Financiën van 1 mei 2015 toe te sturen dat tijdens de procedurevergadering van 30 april 2015 is besloten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eactie op verzoek van de vaste commissie voor Financiën over rentemiddeling voor hypotheekklanten met een lopend rentecontract</dc:title>
    <meta:user-defined meta:name="OVERHEIDop.ParlID/DC.identifier">nds-tk-2015D27971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van de vaste commissie voor Financiën over rentemiddeling voor hypotheekklanten met een lopend rentecontract</meta:user-defined>
    <meta:user-defined meta:name="OVERHEIDop.publicationIssue">2015D27971</meta:user-defined>
    <meta:user-defined meta:name="DCTERMS.W3CDTF/DCTERMS.available">2015-08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7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