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5D21476</text:p>
        </draw:text-box>
      </draw:frame>
      <text:p text:style-name="ifm_p_font.bold_size.12.26pt_indent.-58.5mm_ifm">2015D21476<text:tab/>Verzamelbrief gemeenten 2015 - 1</text:p>
      <text:p text:style-name="ifm_p_mt.3.76mm_ifm">Aan de Voorzitter van de Tweede Kamer der Staten-Generaal</text:p>
      <text:p text:style-name="ifm_p_mt.3.76mm_ifm">Den Haag, 5 juni 2015</text:p>
      <text:p text:style-name="ifm_p_mt.3.76mm_ifm">Voor uw informatie doe ik u toekomen de eerste Verzamelbrief van 2015 die aan de Colleges van B&amp;W van de Nederlandse gemeenten is gezonden.</text:p>
      <text:p text:style-name="ifm_p_mt.3.76mm_ifm">Ik wil u met name attenderen op paragraaf 30, waarin we gemeenten adviseren om te anticiperen op een technische wijziging in de kostendelersnorm.</text:p>
      <text:p text:style-name="ifm_p_mt.3.76mm_ifm">Deze Verzamelbrief wordt tevens aangeboden aan de voorzitter van de Eerste Kamer.</text:p>
      <text:p text:style-name="ifm_p_mt.3.76mm_ifm">De brief bevat informatie over de volgende onderwerpen:</text:p>
      <text:p text:style-name="ifm_p_indent.-9mm_mleft.9mm_ifm">1.<text:tab/>Kiezen en melden loonwaardemethode door partijen in de arbeidsmarktregio</text:p>
      <text:p text:style-name="ifm_p_indent.-9mm_mleft.9mm_ifm">2.<text:tab/>Wet banenafspraak en quotum arbeidsbeperkten</text:p>
      <text:p text:style-name="ifm_p_indent.-9mm_mleft.9mm_ifm">3.<text:tab/>Indicaties doelgroep banenafspraak en ondersteuning schoolverlaters VSO- en PrO-scholen door gemeenten</text:p>
      <text:p text:style-name="ifm_p_indent.-9mm_mleft.9mm_ifm">4.<text:tab/>Vergroten transparantie en regionale samenwerking</text:p>
      <text:p text:style-name="ifm_p_indent.-9mm_mleft.9mm_ifm">5.<text:tab/>Verordeningen tegenprestatie</text:p>
      <text:p text:style-name="ifm_p_indent.-9mm_mleft.9mm_ifm">6.<text:tab/>Vangnetuitkering 2015 wordt aangepast</text:p>
      <text:p text:style-name="ifm_p_indent.-9mm_mleft.9mm_ifm">7.<text:tab/>Derde aanvraagtijdvak cofinanciering sectorplannen en Brug WW</text:p>
      <text:p text:style-name="ifm_p_indent.-9mm_mleft.9mm_ifm">8.<text:tab/>Premiekorting jongeren; het urencriterium wordt versoepeld met ingang van 1 juli 2015</text:p>
      <text:p text:style-name="ifm_p_indent.-9mm_mleft.9mm_ifm">9.<text:tab/>€ 30 miljoen extra voor sociale werkplaatsen</text:p>
      <text:p text:style-name="ifm_p_indent.-9mm_mleft.9mm_ifm">10.<text:tab/>Verantwoording Wsw</text:p>
      <text:p text:style-name="ifm_p_indent.-9mm_mleft.9mm_ifm">11.<text:tab/>Verrekening Wsw-kosten met buitengemeenten</text:p>
      <text:p text:style-name="ifm_p_indent.-9mm_mleft.9mm_ifm">12.<text:tab/>Stand van zaken aanpassing Fraudewet</text:p>
      <text:p text:style-name="ifm_p_indent.-9mm_mleft.9mm_ifm">13.<text:tab/>Gevolgen Fraudewet voor schuldhulpverlening</text:p>
      <text:p text:style-name="ifm_p_indent.-9mm_mleft.9mm_ifm">14.<text:tab/>Evaluatie Wet gemeentelijke schuldhulpverlening (Wgs)</text:p>
      <text:p text:style-name="ifm_p_indent.-9mm_mleft.9mm_ifm">15.<text:tab/>Weigering schuldhulpverlening individueel toetsen</text:p>
      <text:p text:style-name="ifm_p_indent.-9mm_mleft.9mm_ifm">16.<text:tab/>Aanlevering CBS Statistiek Re-integratie Gemeenten (SRG)</text:p>
      <text:p text:style-name="ifm_p_indent.-9mm_mleft.9mm_ifm">17.<text:tab/>Eerste Kamer stemt in met taaleis voor bijstandsgerechtigden</text:p>
      <text:p text:style-name="ifm_p_indent.-9mm_mleft.9mm_ifm">18.<text:tab/>Het nieuwe Europese Asiel-, Migratie- en Integratiefonds (AMIF) open voor subsidieaanvraag in mei</text:p>
      <text:p text:style-name="ifm_p_indent.-9mm_mleft.9mm_ifm">19.<text:tab/>Bescherming pensioenopbouw in derde pijler voor vermogenstoets in de bijstand</text:p>
      <text:p text:style-name="ifm_p_indent.-9mm_mleft.9mm_ifm">20.<text:tab/>Toelichting bij overgangsrecht IOAW zoals opgenomen in de Wet Werk en Zekerheid</text:p>
      <text:p text:style-name="ifm_p_indent.-9mm_mleft.9mm_ifm">21.<text:tab/>Rapportage Inspectie SZW «Uitvoering Wwb voor jongeren»</text:p>
      <text:p text:style-name="ifm_p_indent.-9mm_mleft.9mm_ifm">22.<text:tab/>Vakmanschap, klantmanagers en kennisontwikkeling</text:p>
      <text:p text:style-name="ifm_p_indent.-9mm_mleft.9mm_ifm">23.<text:tab/>Passende ondersteuning vergroot kansen op de arbeidsmarkt van kwetsbare werkzoekenden</text:p>
      <text:p text:style-name="ifm_p_indent.-9mm_mleft.9mm_ifm">24.<text:tab/>Webtool StudieMetKind</text:p>
      <text:p text:style-name="ifm_p_indent.-9mm_mleft.9mm_ifm">25.<text:tab/>Decentralisaties: met welke Europese regels hebt u te maken?</text:p>
      <text:p text:style-name="ifm_p_indent.-9mm_mleft.9mm_ifm">26.<text:tab/>Samenwerkende jeugdinspecties openen digitaal loket voor gemeenten</text:p>
      <text:p text:style-name="ifm_p_indent.-9mm_mleft.9mm_ifm">27.<text:tab/>Convenant Re-integratie van (ex-)gedetineerden</text:p>
      <text:p text:style-name="ifm_p_indent.-9mm_mleft.9mm_ifm">28.<text:tab/>Oproep tot transparantie over de opbouw van leges bij registratie in het LRKP</text:p>
      <text:p text:style-name="ifm_p_indent.-9mm_mleft.9mm_ifm">29.<text:tab/>Beveiliging van en verantwoording over Suwinet</text:p>
      <text:p text:style-name="ifm_p_indent.-9mm_mleft.9mm_ifm">30.<text:tab/>Anticiperen op technische wijziging kostendelersnorm</text:p>
      <text:p text:style-name="ifm_p_indent.-9mm_mleft.9mm_ifm">31.<text:tab/>Wetsvoorstel harmonisering instrumenten Participatiewet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zamelbrief gemeenten 2015 - 1</dc:title>
    <meta:user-defined meta:name="OVERHEIDop.ParlID/DC.identifier">nds-tk-2015D21476</meta:user-defined>
    <meta:user-defined meta:name="OVERHEIDop.Parlementair/DC.type">Niet-dossierstuk</meta:user-defined>
    <meta:user-defined meta:name="OVERHEIDop.vergaderjaar">2014-20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zamelbrief gemeenten 2015 - 1</meta:user-defined>
    <meta:user-defined meta:name="OVERHEIDop.publicationIssue">2015D21476</meta:user-defined>
    <meta:user-defined meta:name="DCTERMS.W3CDTF/DCTERMS.available">2015-06-0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