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3D49210</text:p>
        </draw:text-box>
      </draw:frame>
      <text:p text:style-name="ifm_p_font.bold_size.12.26pt_indent.-58.5mm_ifm">2013D49210<text:tab/><text:span text:style-name="ifm_span_font.roman_size.9.06pt_ifm">Aan de Voorzitter van de Tweede Kamer der Staten-Generaal</text:span></text:p>
      <text:p text:style-name="ifm_p_mt.3.76mm_ifm">Den Haag, 5 december 2013</text:p>
      <text:p text:style-name="ifm_p_mt.3.76mm_ifm">Hierbij zend ik het afschrift van mijn antwoord op de brief van de Stichting Duik de Noordzee schoon aangaande de sloop van scheepswrakken in de Noordzee conform het verzoek van de vaste commissie voor OCW van 8-11-2013.</text:p>
      <text:p text:style-name="ifm_p_mt.5.08mm_ifm">De Minister van Onderwijs, Cultuur en Wetenschap,<text:line-break/>M.<text:s/>Bussema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fschrift van het antwoord op de brief van de Stichting 'Duik de Noordzee schoon' m.b.t. nadere reactie over petitie "Stop de Sloop" van scheepswrakken in de Noordzee</dc:title>
    <meta:user-defined meta:name="OVERHEIDop.ParlID/DC.identifier">nds-tk-2013D49210</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Afschrift van het antwoord op de brief van de Stichting 'Duik de Noordzee schoon' m.b.t. nadere reactie over petitie "Stop de Sloop" van scheepswrakken in de Noordzee</meta:user-defined>
    <meta:user-defined meta:name="OVERHEIDop.publicationIssue">2013D49210</meta:user-defined>
    <meta:user-defined meta:name="DCTERMS.W3CDTF/DCTERMS.available">2013-12-10</meta:user-defined>
    <meta:user-defined meta:name="OVERHEIDop.publicationName">Niet-dossi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