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2D46664</text:p>
        </draw:text-box>
      </draw:frame>
      <text:p text:style-name="ifm_p_font.bold_size.12.26pt_indent.-58.5mm_ifm">2012D46664<text:tab/><text:span text:style-name="ifm_span_font.roman_size.9.06pt_ifm">Aan de Voorzitter van de Tweede Kamer der Staten-Generaal</text:span></text:p>
      <text:p text:style-name="ifm_p_mt.3.76mm_ifm">Den Haag, 11 december 2012</text:p>
      <text:p text:style-name="ifm_p_mt.3.76mm_ifm">De vaste commissie voor Volksgezondheid, Welzijn en Sport heeft in haar brieven van 22 november 2012 en 27 november 2012 gevraagd naar een reactie op de brieven van Sensoor Nederland van 5 en 8 november 2012 waarin zij reageert op een brief van de minister van VWS met betrekking tot de stand van zaken toezeggingen VWS d.d. 31 oktober 2012 (33 400-XVI-15).</text:p>
      <text:p text:style-name="ifm_p_mt.3.76mm_ifm">In de genoemde brievenbericht Sensoor Nederland over de, nog steeds, onzekere toekomst van de Sensoor dienstverlening. Sensoor vreest een financieel tekort en stelt dat op korte termijn een oplossing voor hun situatie van VWS zou moeten komen.</text:p>
      <text:p text:style-name="ifm_p_mt.3.76mm_ifm">Daarbij refereert het bestuur aan een brief aan u van 31 oktober 2012 over de stand van zaken van de toezeggingen van VWS. Daarin wordt gemeld dat de ontwikkeling van de toegezegde visie over hulp op afstand door de nieuwe staatssecretaris zal worden opgepakt. Het bestuur van Sensoor Nederland gaat ervan uit dat de aangekondigde beleidslijn zal leiden tot een wettelijke en financiële verankering van de hulp die de Sensoororganisaties bieden, maar vraagt aandacht voor de tussenliggende periode van financiële onzekerheid en daarmee continuïteit van de dienstverlening.</text:p>
      <text:p text:style-name="ifm_p_mt.3.76mm_ifm">Om te beginnen wil ik mijn waardering uitspreken voor het werk van de ruim 1100 vrijwilligers van Sensoor. Het is belangrijk dat mensen zich inzetten om kwetsbare mensen te ondersteunen.</text:p>
      <text:p text:style-name="ifm_p_ifm">De Sensoororganisaties verkeren in financiële onzekerheid omdat de provincies hun subsidie afbouwen. In de afgelopen periode heeft VWS Sensoor Nederland ondersteund in het zoeken naar oplossingen, onder andere door de financiering van een onderzoek naar de bedrijfseconomische situatie van Sensoor Nederland en de Sensoororganisaties en een onderzoek naar «hulp op afstand in Nederland».</text:p>
      <text:p text:style-name="ifm_p_ifm">In overleg met Sensoor Nederland en andere betrokken organisaties wil ik een beleidsvisie over het aanbod van hulp en zorg op afstand formuleren, voordat ik een beslissing kan nemen over de plek van de Sensoor dienstverlening in dat kader. Ik begrijp het verzoek om spoedige helderheid, daarom is mijn streven erop gericht om in het voorjaar van 2013 een beleidsbrief over hulp op afstand aan u te sturen.</text:p>
      <text:p text:style-name="ifm_p_mt.3.76mm_ifm">Ik begrijp dat Sensoor vooruitlopend op deze visie financiële garanties zou willen krijgen. Hoe begrijpelijk ook, is dat gelet op de huidige financiële situatie èn de noodzaak om de dienstverlening zo efficiënt mogelijk te organiseren niet verstandig. Om die reden is juist aan de Tweede Kamer een beleidsvisie toegezegd.</text:p>
      <text:p text:style-name="ifm_p_mt.3.76mm_ifm">Aan Sensoor Nederland heb ik een afschrift van deze brief gestuurd.</text:p>
      <text:p text:style-name="ifm_p_mt.5.08mm_ifm">De staatssecretaris van Volksgezondheid, Welzijn en Sport,<text:line-break/>M.J. van<text:s/>R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Borgen Sensoor dienstverlening</dc:title>
    <meta:user-defined meta:name="OVERHEIDop.ParlID/DC.identifier">nds-tk-2012D46664</meta:user-defined>
    <meta:user-defined meta:name="OVERHEIDop.Parlementair/DC.type">Niet-dossierstuk</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Borgen Sensoor dienstverlening</meta:user-defined>
    <meta:user-defined meta:name="OVERHEIDop.publicationIssue">2012D46664</meta:user-defined>
    <meta:user-defined meta:name="DCTERMS.W3CDTF/DCTERMS.available">2012-12-18</meta:user-defined>
    <meta:user-defined meta:name="OVERHEIDop.publicationName">Niet-dossierstuk</meta:user-defined>
    <meta:user-defined meta:name="OVERHEID.Organisatietype/OVERHEID.organisationType">staten generaal</meta:user-defined>
    <meta:user-defined meta:name="DCTERMS.W3CDTF/DCTERMS.issued">2012-12-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