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63429</text:p></draw:text-box></draw:frame>INBRENG VERSLAG VAN EEN SCHRIFTELIJK OVERLEG</text:h>
      <text:p text:style-name="algemeen">De vaste commissie voor Veiligheid en Justitie heeft enkele vragen en opmerkingen over de initiatiefnota «Een Centraal Aandeelhoudersregister
                  voor besloten- en (niet-beursgenoteerde) naamloze vennootschappen» van de leden Groot en Recourt (Kamerstuk 32 608, nr. 2) ter beantwoording aan de indieners voorgelegd.
               </text:p>
      <text:p text:style-name="ondertekening">De voorzitter van de commissie,</text:p>
      <text:p text:style-name="ondertekening.end">De Roon </text:p>
      <text:p text:style-name="ondertekening">De griffier van de commissie,</text:p>
      <text:p text:style-name="ondertekening.end">Nava </text:p>
      <text:h text:outline-level="2" text:style-name="divisiekop1">I. Opmerking en vragen vanuit de fracties
               </text:h>
      <text:p text:style-name="tussenkop"><text:span text:style-name="tussenkop_vet">Inleiding</text:span></text:p>
      <text:p text:style-name="alineagroep">De leden van de VVD-fractie complimenteren de indieners met hun initiatiefnota nu het niet vaak voorkomt dat de leden van
                     de Tweede Kamer gebruik maken van hun recht van initiatief. Zij hebben de volgende vragen naar aanleiding van de initiatiefnota.
                  </text:p>
      <text:p text:style-name="alineagroep">Deze leden constateren dat de indieners opmerken dat de parlementaire werkgroep verwevenheid onderwereld/bovenwereld en het
                     kabinet veel aandacht hebben besteed aan de vastgoedsector en de criminele activiteiten die zich daar afspelen. De indieners
                     zijn van mening dat ook in andere sectoren fraude of criminele activiteiten plaats kunnen vinden. Kan dit ook worden verduidelijkt
                     door middel van een cijferoverzicht? Met andere woorden: hoe erg is het probleem dat de indieners menen op te lossen met hun
                     initiatief?
                  </text:p>
      <text:p text:style-name="alineagroep">Volgens de indieners zijn notarissen ook bij deze fraudegevallen betrokken geweest. Kan dit ook worden verduidelijkt door
                     middel van een cijferoverzicht met betrekking tot de rol van notarissen in deze activiteiten? Zijn er cijfers bekend bij de
                     indieners over het aantal malafide notarissen? Vinden de indieners dat het toezicht op notarissen faalt?
                  </text:p>
      <text:p text:style-name="alineagroep.end">Deze leden vragen of de initiatiefnota niet vooruit loopt op de analyses en de voorstellen van de Nationale Regiegroep aanpak
                     Misbruik Vastgoed.
                  </text:p>
      <text:p text:style-name="algemeen">De leden van de PVV-fractie hebben met belangstelling kennisgenomen van de initiatiefnota van de leden Groot en Recourt. Zij
                  stellen hieronder een aantal vragen.
               </text:p>
      <text:p text:style-name="algemeen">De leden van de CDA-fractie hebben met belangstelling kennisgenomen van de initiatiefnota van de leden Groot en Recourt. Met
                  de indieners zijn zij van mening dat het van belang is om schimmige constructies met besloten vennootschappen (bv’s) die worden
                  gebruikt voor btw-fraude, ontslagzwendel, faillissementsfraude en duistere fiscale constructies tegen te gaan.
               </text:p>
      <text:p text:style-name="algemeen">De leden van de SP-fractie hebben met waardering kennisgenomen van de initiatiefnota van de leden Groot en Recourt. Deze leden
                  onderschrijven het grote belang van het bestrijden van misbruik van rechtspersonen. Zij hebben de volgende vragen en opmerkingen.
               </text:p>
      <text:p text:style-name="tussenkop"><text:span text:style-name="tussenkop_vet">Rol van de notaris</text:span></text:p>
      <text:p text:style-name="algemeen">De leden van de SP-fractie lezen dat de indieners verwijzen naar diverse andere maatregelen om misbruik van rechtspersonen
                  te voorkomen en te bestrijden, zoals het doorlopende toezicht op rechtspersonen. Hebben de indieners inzichtelijk hoe effectief
                  dit herziene toezicht op rechtspersonen is en wat hier de concrete resultaten van zijn?
               </text:p>
      <text:p text:style-name="tussenkop"><text:span text:style-name="tussenkop_vet">Bestaande onderzoeksmogelijkheden bij overdracht van aandelen</text:span></text:p>
      <text:p text:style-name="algemeen">De leden van de VVD-fractie merken op dat de indieners stellen dat op grond van artikel 2:85 van het Burgerlijk Wetboek (BW)
                  een wettelijke verplichting bestaat op het regelmatig bijhouden van het aandeelhoudersregister, maar dat in de praktijk blijkt
                  dat dit vaak slecht is bijgehouden of dat het aandeelhoudersregister zelfs vaak zoek zou zijn. Deze leden herkennen zich in
                  deze uitspraken, maar hebben geen inzicht in de omvang van deze problematiek. Kunnen de indieners aangeven op welke gegevens
                  ze zich baseren en hoe ernstig dit probleem is?
               </text:p>
      <text:p text:style-name="algemeen">De leden van de PVV-fractie constateren dat in de initiatiefnota is te lezen dat het aandeelhoudersregister dat ingevolge
                  artikel 2:85, tweede lid, BW door de vennootschap dient te worden bijgehouden, slecht wordt bijgehouden. Kunnen de indieners
                  aangeven hoe dat komt?
               </text:p>
      <text:p text:style-name="alineagroep">De leden van de SP-fractie lezen in de initiatiefnota dat het nu zo is dat uitsluitend wanneer een vennootschap slechts één
                     aandeelhouder heeft, dit in het Handelsregister wordt vermeld. Als er meer aandeelhouders zijn, wordt dit niet in een register
                     opgenomen. Wat is hier de achtergrond van? Waarom is hiervoor gekozen? Kunnen de indieners ook toelichten op basis van welke
                     argumenten er destijds in de discussie hierover in 1994 is afgezien van een centraal aandeelhoudersregister? Met welke argumenten
                     kunnen de indieners de argumenten van destijds ontkrachten?
                  </text:p>
      <text:p text:style-name="alineagroep.end">Deze leden vragen of de indieners van mening zijn dat de Kamer van Koophandel een grotere rol zou moeten spelen bij het tegengaan
                     van misbruik van rechtspersonen. Juist bij de Kamers van Koophandel is immers veel informatie bekend die cruciaal is voor
                     het signaleren van fraude met vennootschappen, malafide doorstarters en faillissementsfraude. Medewerkers van de Kamers van
                     Koophandel zijn op dit moment echter verplicht ondernemingen in te schrijven. Zij mogen signalen van fraude niet melden. Wat
                     zouden de indieners ervan vinden de medewerkers van de Kamers van Koophandel meer bevoegdheden te geven om signalen van strafbare
                     feiten of andere verdachte handelingen door te geven aan de politie? Dat hoeft het voorstel van een centraal aandeelhoudersregister
                     niet in de weg te zitten. Graag ontvangen zij een reactie hierop.
                  </text:p>
      <text:p text:style-name="tussenkop"><text:span text:style-name="tussenkop_vet">Gebrek aan transparantie</text:span></text:p>
      <text:p text:style-name="algemeen">De leden van de VVD-fractie vragen of de transparantie in het rechtsverkeer en het voorkomen van strafbare feiten niet al
                  in bestaande wet- en regelgeving wordt gerealiseerd, zoals de Wet ter voorkoming van witwassen en financieren van terrorisme
                  (Wwft) en de Wet op controle van misbruik van rechtspersonen. Deze leden vinden dat de initiatiefnota op dit punt niet duidelijk
                  is. Zij zullen in het hiernavolgende ook nadere vragen stellen.
               </text:p>
      <text:p text:style-name="tussenkop"><text:span text:style-name="tussenkop_vet">Beslispunten</text:span></text:p>
      <text:p text:style-name="alineagroep">De leden van de VVD-fractie vragen of de indieners specifiek kunnen aangeven hoe de initiatiefnota zich verhoudt tot de algemene
                     leidraad Wwft en Sanctiewet. Waar wijkt de initiatiefnota daarvan af dan wel komt daarmee overeen?
                  </text:p>
      <text:p text:style-name="alineagroep">Kunnen de indieners specifiek aangeven hoe de initiatiefnota zich verhoudt tot de Wet controle rechtspersonen? Waar wijkt
                     de initiatiefnota daarvan af dan wel komt daarmee overeen?
                  </text:p>
      <text:p text:style-name="alineagroep">Kunnen de indieners specifiek aangeven hoe de initiatiefnota zich verhoudt tot de aangepaste Wet documentatie rechtspersonen?
                     Waar wijkt de initiatiefnota daarvan af dan wel komt daarmee overeen?
                  </text:p>
      <text:p text:style-name="alineagroep">Kunnen de indieners specifiek aangeven hoe deze nota zich verhoudt tot het onlangs aangenomen wetsvoorstel Invoeringswet vereenvoudiging
                     en flexibilisering bv-recht (Kamerstuk 32426)? Waar wijkt de initiatiefnota daarvan af dan wel komt daarmee overeen? Kunnen de indieners ook aangeven hoe de introductie
                     van het Centraal Aandeelhoudersregister zich verhoudt tot het bestaande bv-recht?
                  </text:p>
      <text:p text:style-name="alineagroep">Kunnen de indieners specifiek aangeven hoe de initiatiefnota zich verhoudt tot de uitbreiding van opgaveplichten in de Wet
                     basisregister van ondernemingen en rechtspersonen en het Handelsregisterbesluit? Waar wijkt de initiatiefnota daarvan af dan
                     wel komt daarmee overeen?
                  </text:p>
      <text:p text:style-name="alineagroep">Deze leden vragen hoe de indieners aankijken tegen het project «Herziening Toezicht Rechtspersonen.» Zien zij deze nota als
                     vervanging of als aanvulling op dit project?
                  </text:p>
      <text:p text:style-name="alineagroep">De leden van de VVD-fractie vragen hoe het nut en de noodzaak van de initiatiefnota zich verhoudt tot de al bestaande verplichting:</text:p>
      <text:list text:style-name="list-style-1">
        <text:list-item>
          <text:p text:style-name="list.start">om aandelentransacties van besloten vennootschappen via notariële tussenkomst te laten geschieden;
                        </text:p>
        </text:list-item>
        <text:list-item>
          <text:p text:style-name="list.cont">voor de besloten vennootschap om naast het aandeelhoudersregister ook aanvullende (notariële) documentatie bij de notaris
                           aan te leveren;
                        </text:p>
        </text:list-item>
        <text:list-item>
          <text:p text:style-name="list.cont">voor de notaris om de aantekening van de wijziging die door de notariële aandelenoverdracht wordt gerealiseerd zelf in het
                           aandelenregister te maken, met een kopie voor diens dossier na ondertekening door de bestuurder, zoals gebruikelijk is;
                        </text:p>
        </text:list-item>
        <text:list-item>
          <text:p text:style-name="list.end">om een aandeelhoudersregister bij te houden, waarbij het niet bijhouden daarvan een economisch delict oplevert.
                        </text:p>
        </text:list-item>
      </text:list>
      <text:p text:style-name="alineagroep.end">De aan het woord zijnde leden vragen of de indieners nog met betrokken partijen gaan overleggen? Zo ja, wie?</text:p>
      <text:p text:style-name="tussenkop"><text:span text:style-name="tussenkop_cur">Centraal Aandeelhoudersregister</text:span></text:p>
      <text:p text:style-name="alineagroep">De leden van de VVD-fractie merken op dat de indieners de indruk wekken dat met invoering van een register in enige vorm fraude
                     met vennootschappen tot het verleden behoort. Deze leden hebben behoefte aan nadere uitleg op dit punt.
                  </text:p>
      <text:p text:style-name="alineagroep">De aan het woord zijnde leden vragen of de initiatiefnota een Centraal Aandeelhoudersregister gelijk stelt aan een openbaar
                     register.
                  </text:p>
      <text:p text:style-name="alineagroep">Deze leden vragen door wie het Centraal Aandeelhoudersregister het beste kan gehouden worden. In de initiatiefnota wordt integratie
                     in het Handelsregister genoemd, zoals de Kamers van Koophandel dat bijhouden. Onderzoeken de indieners, gezien de beslotenheid
                     en beveiliging maar ook beperking van de administratieve lasten, of het notariaat/de Koninklijke Notariële Beroepsorganisatie
                     (KNB) op dit punt niet een grotere toegevoegde waarde zouden kunnen leveren? Levert het vanuit het oogpunt van kosten en beperking
                     van administratieve lasten niet voordelen op wanneer het Centraal Aandeelhoudersregister geïntegreerd werkt met de bestaande
                     notariële automatiseringssystemen waarin de relevante gegevens van oprichtingen van vennootschappen en aandelenoverdrachten
                     al zijn ingevoerd?
                  </text:p>
      <text:p text:style-name="alineagroep">Is bovendien het Handelsregister niet onvoldoende geëquipeerd om vast te stellen wie wel en wie niet van de inhoud van het
                     Centraal Aandeelhoudersregister mag kennis nemen? Zou het beheer niet beter onder de KNB kunnen worden ondergebracht? De KNB
                     is namelijk ook verantwoordelijk voor het Centraal testamentenregister. Is de geheimhoudingsplicht van notarissen in dat kader
                     niet ook dienstbaar?
                  </text:p>
      <text:p text:style-name="alineagroep">Denken de indieners dat het voorgestelde Centraal Aandeelhoudersregister volledigheid en juistheid kan garanderen? Is het
                     niet zo dat het eenvoudig is een buitenlandse rechtspersoon (direct of indirect) in de keten van aandeelhouders op te nemen
                     en het juist kwaadwillende personen zijn die van die mogelijkheid gebruik maken? Is het dan niet beter om een Europese aanpak
                     van fraudebestrijding te bepleiten? Het is toch namelijk zo, dat in alle gevallen waarin aandelen in een Nederlandse rechtspersoon
                     kunnen worden gehouden door een in het buitenland gevestigde rechtspersoon de directe of indirecte overdracht van de aandelen
                     zich niet via een Centraal Aandeelhoudersregister laat traceren? Is de effectiviteit van het voorgestelde Centraal Aandeelhoudersregister
                     daardoor niet al te zeer beperkt? Hebben de indieners ook onder ogen gezien dat veel familievennootschappen juist het oogmerk
                     hebben,  bijvoorbeeld voor de veiligheid van de als aandeelhouder betrokken personen, om de aandeelhouder geheim te houden?
                     Vrezen de indieners niet deze voor Nederland belangrijke investeerders het land uit te jagen? Hoe lossen de indieners het
                     probleem op dat stichtingen ook aandeelhouders kunnen zijn en dat zij, door al dan niet onderhands certificaten uit te geven,
                     de uiteindelijk belanghebbende kunnen afschermen? Hebben de indieners onder ogen gezien dat het wezen van de commanditaire
                     vennootschap juist bedoeld is om de commanditaire vennoot aan de zichtbaarheid te onttrekken, hetgeen ook een wettelijke voorwaarde
                     is? Druist het Centraal Aandeelhoudersregister hier niet tegen in? Hoe zien de indieners het Centraal Aandeelhoudersregister
                     functioneren als een vereniging aandeelhouder is? Moeten alle leden van die vereniging dan ook worden geopenbaard? Graag vernemen
                     deze leden ook hoe de indieners aankijken tegen de rol van de Onderlinge Waarborgmaatschappijen en coöperaties in het Centraal
                     Aandeelhoudersregister. Wat zullen de gevolgen zijn van het Centraal Aandeelhoudersregister voor de trustmaatschappijen in
                     Nederland?
                  </text:p>
      <text:p text:style-name="alineagroep">De leden van de VVD-fractie vragen of het niet ongewenst is en in strijd met het besloten karakter van de bv en de privacy
                     van de aandeelhouders als er een Centraal Aandeelhoudersregister komt. Zijn de indieners het eens dat het vestigingsklimaat
                     voor bedrijven in Nederland gunstig moet blijven en dat de eventuele gevolgen van deze nota hier tegenover moet worden gezet?
                     Kan het zijn dat aandeelhouders, mocht er sprake zijn van een Centraal Aandeelhoudersregister, uit legitieme privacy overwegingen
                     zullen besluiten hun bedrijf dan wel moedermaatschappij buiten Nederland te vestigen? Dit privacyaspect speelt vooral bij
                     familiebedrijven. Kunnen de indieners hier nader op ingaan? Leidt de voorgestelde complete transparante niet tot een belemmering
                     van de economische groei en de concurrentiepositie? Kunnen de indieners nadrukkelijk het aspect meenemen dat de wijze waarop
                     en door wie het Centraal Aandeelhoudersregister gaat bijhouden van invloed kan zijn op de keuze voor Nederland als vestigingsland
                     voor door niet-ingezetenen gecontroleerde ondernemingen en op de aantrekkelijkheid van Nederlandse vennootschappen als rechtsvorm
                     voor door ingezetenen gecontroleerde ondernemingen?
                  </text:p>
      <text:p text:style-name="alineagroep">Deze leden vragen of de indieners een reactie kunnen geven op de stelling dat alleen bij wet aangewezen personen toegang zouden
                     moeten hebben tot een Centraal Aandeelhoudersregister en, vanzelfsprekend naast de vennootschap, personen die de vennootschap
                     zelf toestemming verleent alsook personen die daarin nu al op grond van de wet inzage in hebben, zoals aandeelhouders (voor
                     de bepaling wie toegang zou moeten kunnen hebben zou aansluiting kunnen worden gezocht bij de Wet controle rechtspersonen)
                     en opsporingsinstanties (al dan niet na rechterlijke machtiging).
                  </text:p>
      <text:p text:style-name="alineagroep">Kunnen de indieners een gedetailleerd overzicht worden gegeven van landen die soortgelijke registers kennen? Hoe is de privacy
                     en openbaarheid aldaar geregeld?
                  </text:p>
      <text:p text:style-name="alineagroep">De leden van de VVD-fractie vragen hoe de concernstructuren overzichtelijk gemaakt moeten zouden door het voorgestelde Centraal
                     Aandeelhoudersregister. Zijn concerns volgens het jaarrekeningenrecht nu al niet verplicht om inzage te geven welke rechtspersonen
                     en vennootschappen door hen moeten worden geconsolideerd (artikel 2:405 BW)? Deze informatie ligt toch immers voor een ieder
                     ter inzage bij het Handelsregister? Is de toegevoegde waarde van het Centraal Aandeelhoudersregister hierdoor niet wat beperkt?
                     Geeft het Centraal Aandeelhoudersregister zelfs niet minder inzicht omdat de reikwijdte beperkt blijft tot Nederlandse vennootschappen?
                  </text:p>
      <text:p text:style-name="alineagroep">Willen de indieners dat het aandeelhoudersregister dat de vennootschap nu zelf moet aanhouden, verdwijnt? Zo nee, hoe verhoudt
                     de introductie van het Centraal Aandeelhoudersregister zich tot het bestaande register?
                  </text:p>
      <text:p text:style-name="alineagroep">De aan het woord zijnde leden vragen of de indieners een reactie kunnen geven op de verslagen van de Commissie Vennootschapsrecht,
                     waaruit de verwachting valt op te maken dat de invoering van een Centraal Aandeelhoudersregister sterk zou ingrijpen in de
                     vennootschap en bovendien niet volledig zou zijn bij verkrijging onder algemene titel, terwijl er geen inzicht was in noodzaak
                     en effectiviteit en het register bovendien tot hoge kosten zou leiden?
                  </text:p>
      <text:p text:style-name="alineagroep">Deze leden vragen hoe het Centraal Aandeelhoudersregister vorm moet worden gegeven. Moeten bij een dergelijk register de gegevens
                     centraal worden opgeslagen? Zou het ook een vorm kunnen hebben die overeenkomsten vertoont met het Centraal Testamentenregister,
                     waarin niet de gegevens maar alleen de akten staan vermeld met de datum en naam van de notaris waarvoor de desbetreffende
                     akte is verleden (het verwijsregister)? Zou het vanuit het oogpunt van het beschermen van de vertrouwelijkheid niet beter
                     zijn aan een dergelijk register de voorkeur te laten genieten?
                  </text:p>
      <text:p text:style-name="alineagroep">De leden van de VVD-fractie vragen of de indieners daadwerkelijk menen dat pandrechten in het Centraal Aandeelhoudersregister
                     dienen te zijn ingeschreven. Zal dan ook genoteerd moeten worden wie na verpanding en het inroepen daarvan het stemrecht heeft?
                  </text:p>
      <text:p text:style-name="alineagroep">De regering merkt in haar reactie op de initiatiefnota (Kamerstuk 32 608, nr. 3) op dat voor de verdere inrichting van een Centraal Aandeelhoudersregister een verdere uitwerking van het voorstel en toetsing
                     van de gevolgen noodzakelijk is. Gaan de indieners dit doen? Nemen zij daarbij ook de bredere ontwikkelingen op het terrein
                     van het bv-recht, de herschikking van taken binnen de Belastingdienst en de registratie van notariële akten mee?
                  </text:p>
      <text:p text:style-name="alineagroep.end">Wanneer een Centraal Aandeelhoudersregister de door vennootschappen gehouden aandelenregisters zou vervangen, heeft dit dan
                     ook voor andere regelingen gevolgen? Kunnen de indieners dit verder uitwerken? Welke wetswijzigingen zouden dan moeten worden
                     doorgevoerd? De leden van de VVD-fractie denken bijvoorbeeld aan het leggen van beslag op aandelen op naam en de noodzaak
                     voor de vennootschap te weten wanneer beslag op door haar uitgegeven aandelen is gelegd. Is het daarom misschien niet te overwegen
                     om, naast het handhaven van het huidige door vennootschappen gehouden aandeelhoudersregister, wettelijk te regelen dat een
                     notaris en de deurwaarder in het geval van een beslag daarvan ook steeds mededeling doet aan een nieuw Centraal Aandeelhoudersregister?
                  </text:p>
      <text:p text:style-name="alineagroep">De leden van de PVV-fractie merken op dat het niet duidelijk is of indieners voornemens zijn om het aandeelhoudersregister
                     dat de vennootschap thans zelf dient aan te houden, te handhaven. Zo ja, wat is dan de verhouding tussen het in artikel 2:85,
                     tweede lid, BW genoemde aandeelhoudersregister en het voorgestelde Centraal Aandeelhoudersregister?
                  </text:p>
      <text:p text:style-name="alineagroep">Tevens vragen deze leden of de openbare inhoud van het Centraal Aandeelhoudersregister niet in strijd is met de beslotenheid
                     van de bv.
                  </text:p>
      <text:p text:style-name="alineagroep">Deze leden merken voorts op dat de afweging tussen enerzijds het belang van het voorkomen van misbruik van bv’s en niet-beursgenoteerde
                     naamloze vennootschappen (nv’s) en het belang van de bescherming van de persoonlijke levenssfeer bij het openbaar toegankelijk
                     maken van het Centraal Aandeelhoudersregister niet duidelijk is. Zij vragen de indieners deze afweging duidelijk uiteen te
                     zetten.
                  </text:p>
      <text:p text:style-name="alineagroep">Niet duidelijk is of het Centraal Aandeelhoudersregister de garantie kan bieden dat de hierin vermelde gegevens juist zijn.
                     Ook is niet duidelijk welke sanctie op niet-naleving hiervan staat. Deze leden willen hier graag duidelijkheid over krijgen.
                  </text:p>
      <text:p text:style-name="alineagroep">De uitkomst van het onderzoek naar de mogelijkheden om een Centraal Aandeelhoudersregister in een geautomatiseerd systeem
                     op te nemen heeft niet geleid tot een dergelijk systeem. In de initiatiefnota komt niet duidelijk naar voren waarom de indieners
                     toch over willen gaan tot het instellen van een Centraal aandeelhoudersregister. Graag vernemen deze leden een reactie hierop.
                  </text:p>
      <text:p text:style-name="alineagroep.end">De aan het woord zijnde leden merken op dat in de initiatiefnota niet wordt duidelijk gemaakt hoe de doelstelling en voorstellen
                     aansluiten op of afwijken van de wijziging van het bv-recht, de afschaffing van preventief toezicht (Wet controle rechtspersonen)
                     en verzwaring va het repressieve toezicht, de uitbreiding van de opgavenplichten in de Wet basisregister van ondernemingen
                     en rechtspersonen en het bijbehorende Handelsregisterbesluit. Graag willen de leden van de PVV-fractie hier duidelijkheid
                     over krijgen.
                  </text:p>
      <text:p text:style-name="alineagroep">De leden van de CDA-fractie staan niet onwelwillend tegenover het voorstel om een Centraal Aandeelhoudersregister in het leven
                     te roepen voor aandelen in bv’s en niet-beursgenoteerde nv’s. Voordat zij daarover echter een definitief standpunt innemen,
                     stellen zij graag nog enkele kritische vragen aan de indieners.
                  </text:p>
      <text:p text:style-name="alineagroep">Deze leden lezen in de initiatiefnota dat de toenmalige minister van Justitie al in 1994 in een brief aan de Kamer schreef
                     dat nader werd onderzocht welke mogelijkheden er zijn om een centraal aandeelhoudersregister in een geautomatiseerd systeem
                     op te nemen, omdat het aandeelhoudersregister ook een belangrijke rol kan spelen bij de bestrijding van misbruik met en door
                     rechtspersonen. Kunnen de indieners duidelijk maken waarom dit onderzoek niet tot een dergelijk systeem heeft geleid?
                  </text:p>
      <text:p text:style-name="alineagroep">De initiatiefnota wordt vooral gemotiveerd vanuit het belang van bestrijding van misbruik. Deze leden onderschrijven dit belang,
                     maar verzoeken de indieners nader in te gaan op de rol die zij zien weggelegd voor de notaris. Kunnen zij uitgebreider ingaan
                     op de vraag of het wenselijk is om de notaris een steeds belangrijker rol toe te bedelen in het kader van misbruikbestrijding?
                     Zijn het niet in de eerste plaats de Belastingdienst, de Fiscale Inlichtingen en Opsporingsdienst (FIOD) en het Openbaar Ministerie
                     (OM) die fraude met bv’s moeten aanpakken? De leden van de CDA-fractie delen de mening van de indieners dat de notaris een
                     publieke taak heeft, maar vloeit de belangrijke rol die de notaris vervult in het kader van de rechtszekerheid vanouds niet
                     vooral voort uit de omstandigheid dat hij authentieke akten kan opmaken, registeren en bewaken en dat hij partijen kan voorlichten
                     over de gevolgen van door hen te verrichten rechtshandelingen? Kunnen de indieners uitgebreider toelichten waarom de notaris
                     naar hun oordeel thuishoort in het rijtje Belastingdienst-FIOD-OM?
                  </text:p>
      <text:p text:style-name="alineagroep">De aan het woord zijnde leden wijzen er in dit verband op dat de Belastingdienst, de FIOD en het OM in het kader van misbruikbestrijding
                     al veel mogelijkheden ter beschikking staan. Zo moet elke akte – een paar uitzonderingen in het erfrecht daargelaten – op
                     dit moment al worden geregistreerd bij de Belastingdienst. Er is dus al heel wat informatie over aandeelhouders in elke bv
                     beschikbaar. Hebben de indieners zicht op wat er met deze gegevens door de Belastingdienst wordt gedaan?
                  </text:p>
      <text:p text:style-name="alineagroep">Naar het oordeel van deze leden wijzen de indieners er terecht op dat het voorkomen en bestrijden van misbruik van rechtspersonen
                     al langer de aandacht heeft van de politiek. Zo is ingevolge de Wet controle op rechtspersonen sinds 1 juli 2011 het preventieve
                     toezicht vervallen, plaatsmakend voor een doorlopende controle op een brede kring van rechtspersonen. Kunnen de indieners
                     duidelijk maken waarom zij, vooraleer over te gaan tot het in het leven roepen van een additioneel systeem van een Centraal
                     Aandeelhoudersregister, niet eerst het nog zeer nieuwe systeem van doorlopend toezicht op rechtspersonen willen evalueren?
                  </text:p>
      <text:p text:style-name="alineagroep">De leden van de CDA-fractie stellen dat het voorgestelde aandeelhoudersregister geen inzicht zal geven in het aandeelhouderschap
                     van buitenlandse rechtspersonen (zoals een Engelse Limited of een Duitse GmbH). Ook de Nederlandse coöperatie lijkt niet te
                     vallen onder de reikwijdte van het voorgestelde Centraal Aandeelhoudersregister. Deze leden wijzen erop dat de coöperatie
                     sinds enige tijd vanwege fiscale redenen in toenemende mate als alternatief voor een bv wordt gebruikt. Met andere woorden:
                     wie kwaad wil, heeft ook na invoering van een Centraal Aandeelhoudersregister de mogelijkheid om gebruik te maken van – eventueel
                     buitenlandse – structuren die niet onder de reikwijdte daarvan vallen om zodoende aan transparantie te ontkomen. Kunnen de
                     indieners hierop reageren?
                  </text:p>
      <text:p text:style-name="alineagroep.end">De aan het woord zijnde leden vrezen dat ook ondernemingen, die legitieme redenen hebben om niet transparant te zijn over
                     hun aandeelhouderschap, zich na invoering van een Centraal Aandeelhoudersregister gedwongen zien hun toevlucht te nemen tot
                     buitenlandse rechtsvormen. Aandeelhouders kunnen allerlei redenen hebben de persoonlijke levenssfeer te willen beschermen
                     of terughoudend te zijn met het publiek maken van gevoelige bedrijfsinformatie. Zo zal een concern uit concurrentieoverwegingen
                     niet altijd kenbaar willen maken in welke deelnemingen het een belang heeft. Welke verwachtingen hebben de indieners van de
                     mate waarin ondernemingen zich gedwongen zullen zien hun toevlucht te nemen tot buitenlandse rechtsvormen als (tussen)holdingsvennootschap?
                  </text:p>
      <text:p text:style-name="alineagroep">De leden van de SP-fractie zijn van mening dat het van bijzonder groot belang is dat fraude wordt aangepakt. Zij delen de
                     analyse van de indieners dat bij diverse vormen van fraude vaak gebruik wordt gemaakt van ingewikkelde structuren van bv’s.
                     Ook de verwijzing naar de parlementaire werkgroep verwevenheid onderwereld/bovenwereld, die vaststelde dat vooral in de vastgoedsector
                     zeer veel mis is, is terecht. Het is een probleem dat er notarissen zijn die willens en wetens meewerken aan malafide vastgoedtransacties.
                     Deze leden delen de opvatting dat van notarissen, juist vanwege hun publieke taak, meer mag worden verwacht. Tegelijkertijd
                     is het een probleem dat notarissen niet altijd voldoende inzichtelijk kunnen hebben hoe het zit met bepaalde rechtspersonen
                     vanwege de onduidelijke constructies. Is het voorstel van het Centraal Aandeelhoudersregister naar de mening van de indieners
                     een adequate oplossing om hier verandering in te brengen, of is er meer nodig?
                  </text:p>
      <text:p text:style-name="alineagroep">Deze leden lezen in de initiatiefnota dat de indieners de notaris meer instrumenten willen geven om onderzoek te doen naar
                     de natuurlijke personen die werkelijk schuil gaan achter deze rechtspersonen en geldstromen. Zonder openbaar register van
                     aandelen is dat moeilijk of onmogelijk. Wat mag van een notaris precies worden verwacht zodra het Centraal Aandeelhoudersregister,
                     zoals de indieners dit voor zich zien, zou zijn ingesteld? Waartoe is een notaris dan verplicht, hoe ver gaat deze onderzoeksplicht?
                     Graag ontvangen deze leden een toelichting op dit punt.
                  </text:p>
      <text:p text:style-name="alineagroep.end">De aan het woord zijnde leden vragen in hoeverre het register, zoals zij dat voor zich zien, volledig openbaar of slechts
                     beperkt toegankelijk zou moeten zijn om voldoende effectief te zijn. Welke informatie moet er precies in dit register worden
                     opgenomen? In hoeverre betreft dit eigenlijk privacygevoelige informatie?
                  </text:p>
      <text:p text:style-name="tussenkop"><text:span text:style-name="tussenkop_cur">Overdracht van certificaten van aandelen bij notariële akte</text:span></text:p>
      <text:p text:style-name="alineagroep">Voor zover de voorstellen de ontduiking van overdrachtsbelasting willen verminderen, vragen de leden van de VVD-fractie of
                     niet onderzocht dient te worden of en hoe de bestaande middelen van de Belastingdienst aanvulling behoeven. Verschaft de plicht
                     tot registratie van notariële akten de Belastingdienst niet al adequate informatie over de partijen bij en de inhoud van rechtshandelingen
                     en – feiten met betrekking tot de (overgang en overdracht) van onroerende zaken? Het is toch zo dat alle akten door notarissen
                     ter registratie moeten worden aangeboden? Daarbij bevinden zich toch vanzelfsprekend ook de oprichtingsakten van bv’s en nv’s
                     die alleen aandelen op naam kennen en waarvan geen aandelen of certificaten ter beurze worden verhandeld en akten waarbij
                     dergelijke aandelen worden uitgegeven of overgedragen?
                  </text:p>
      <text:p text:style-name="alineagroep">Is het niet beter om de bestaande mogelijkheden tot signalering, registratie en controle beter te benutten? Dit komt immers
                     overeen met de conclusie van de parlementaire werkgroep verwevenheid bovenwereld/onderwereld. Gedacht kan worden om bestaande
                     registraties in de registers van de Belastingdienst en het insolventieregister al dan niet via de dienst Justis beter te benutten
                     bij de bestrijding van frauduleuze praktijken en zo de recherchetaken van het notariaat te verlichten. Kunnen de indieners
                     aangeven waarom dit wel of niet te prefereren is?
                  </text:p>
      <text:p text:style-name="alineagroep.end">Deze leden vragen of de indieners kunnen aangeven wat het wettelijke begrip certificering van aandelen is? Indien er geen
                     wettelijk begrip hiervan is, leidt de voorgestelde regeling dan niet tot rechtsonzekerheid? Hoe gaan de indieners om met gecertificeerde
                     aandelen waarbij de vennootschap geen medewerking heeft verleend?
                  </text:p>
      <text:p text:style-name="algemeen">De leden van de CDA-fractie wijzen erop dat certificering op dit moment nauwelijks in de wet is geregeld en vrezen dat verplichtstelling
                  van een notariële akte eenvoudig ontdoken kan worden zonder sluitende wettelijke regeling met betrekking tot certificering.
                  Wat is hierop de reactie van de indieners? Moet certificering niet eerst een steviger wettelijke basis krijgen, voordat geregeld
                  kan worden dat voor overdracht van certificaten van aandelen in een bv of een niet-beursgenoteerde nv een notariële akte is
                  vereist?
               </text:p>
      <text:p text:style-name="tussenkop"><text:span text:style-name="tussenkop_cur">Aandelen aan toonder bij niet-beursgenoteerde naamloze vennootschappen afschaffen</text:span></text:p>
      <text:p text:style-name="alineagroep">De leden van de VVD-fractie vragen hoe de afschaffing van toonderaandelen voor de nv zich verhoudt tot de beperkte dematerialisatie
                     van het effecten verkeer in de Wet giraal effectenverkeer (Wge) en waar deze afwijkt dan wel overeenkomt?
                  </text:p>
      <text:p text:style-name="alineagroep.end">Deze leden vragen hoe het afschaffen van toonderstukken zich verhoudt tot de conclusie dat te treffen maatregelen niet zouden
                     moeten leiden tot een verstoring van het gelijk speelveld voor Nederlandse ondernemingen en ondernemingen. Zou Nederland zich
                     in internationaal verband niet meer moeten inzetten voor gelijkgerichte maatregelen ter bevordering van transparantie van
                     het effectenverkeer? Hoeveel nv’s met toonderstukken bestaan er? Kunnen de indieners aangeven hoeveel problemen er in de praktijk
                     bestaan bij nv’s met toonderstukken? Hoeveel niet-Wge-toondereffecten worden er verhandeld? Zijn een verscherpt toezicht en
                     scherpere sancties op de rol van notarissen niet een beter middel?
                  </text:p>
      <text:p text:style-name="algemeen">De leden van de PVV-fractie merken op dat uit de initiatiefnota niet blijkt hoe afschaffing van toonderaandelen voor de nv
                  zich verhoudt tot de beperkte dematerialisatie van het effectenverkeer in de Wge. Graag vernemen deze leden een beschouwing
                  hierover.
               </text:p>
      <text:p text:style-name="algemeen">De leden van de CDA-fractie zijn voorstander van afschaffing van aandelen aan toonders bij niet-beursgenoteerde nv’s. Hoewel
                  het nog maar de vraag is of er in de praktijk veel gebruik wordt gemaakt van toonderaandelen bij niet-beursgenoteerde nv’s
                  (toonderaandelen kunnen immers zoek raken), zijn zij met de indieners van oordeel dat deze toonderaandelen door de voorschriftloze
                  overdrachtsmogelijkheid kunnen dienen voor allerlei vormen van misbruik, zoals belastingontduiking tot witwassen en het financieren
                  van terrorisme.
               </text:p>
      <text:p text:style-name="algemeen">De leden van de SP-fractie vragen de indieners of zij weten hoe de praktijk werkt in België, waar al is gekozen voor het afschaffen
                  van de aandelen aan toonder bij niet-beursgenoteerde naamloze vennootschappen.
               </text:p>
      <text:p text:style-name="tussenkop"><text:span text:style-name="tussenkop_vet">Financiële gevolgen</text:span></text:p>
      <text:p text:style-name="alineagroep">De leden van de VVD-fractie merken op dat de indieners met betrekking tot de mogelijke financiële gevolgen stellen dat de
                     transactiekosten door de overheid in de vorm van leges kunnen worden vastgesteld en dat dit voor de partijen extra kosten
                     met zich meebrengt. Daarbij merken de indieners op dat door het Centraal Aandeelhoudersregister meer overdrachtsbelasting
                     kan worden geheven. Graag ontvangen deze leden een overzicht van de mogelijk op te leveren extra belasting op dit punt, temeer
                     nu per 1 juli 2011 de overdrachtsbelasting is gehalveerd.
                  </text:p>
      <text:p text:style-name="alineagroep">Deze leden vragen of het Centraal Aandeelhoudersregister niet vooral kostenverhogend zal werken voor de ondernemer in het
                     midden- en kleinbedrijf.
                  </text:p>
      <text:p text:style-name="alineagroep.end">Voorts vragen deze leden hoeveel de administratieve lasten voor het bedrijfsleven bedragen. Het is voor Nederland, zeker in
                     tijden van crisis, van zeer groot belang dat het vestigingsklimaat in Nederland voor het bedrijfsleven aantrekkelijk is en
                     blijft. Nederland is tenslotte een handelsnatie. De mogelijke gevolgen van deze initiatiefnota kunnen ertoe leiden dat het
                     vestigingsklimaat in Nederland wordt aangetast. Kan een overzicht worden gegeven van de doeltreffendheid van de voorstellen
                     en de invloed op het vestigings- en ondernemingsklimaat?
                  </text:p>
      <text:p text:style-name="algemeen">De leden van de PVV-fractie merken op dat in de initiatiefnota wordt volstaan met de opmerking dat het niet mogelijk is een
                  beredeneerde schatting te maken van de kosten van de instelling van een Centraal Aandeelhoudersregister. Kunnen de indieners
                  de stelling onderbouwen dat betere waarborging van het rechtsverkeer, het voorkomen van misdrijven en de te verwachten extra
                  belastinginkomsten voldoende compensatie zullen bieden voor de toegenomen lasten voor aandeelhouders?
               </text:p>
      <text:p text:style-name="algemeen">De leden van de CDA-fractie zijn benieuwd of de indieners in kaart hebben gebracht welke financiële gevolgen een Centraal
                  Aandeelhoudersregister zal hebben voor het vestigingsklimaat in Nederland. Kunnen de indieners daarop reageren?
               </text:p>
      <text:p text:style-name="algemeen">De leden van de SP-fractie vragen de indieners te reageren op reactie van de regering op de initiatiefnota. Wat vinden de
                  indieners deze terughoudende reactie die vooral vanuit het oogpunt van het beperken van de regeldruk en de lasten voor het
                  bedrijfsleven is ingegeven? Vinden de indienerts dit terecht? Kunnen de indieners toelichting geven op de daadwerkelijke lasten
                  en regeldruk die dit voorstel voor het bedrijfsleven tot gevolg zou kunnen hebb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