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h text:outline-level="1" text:style-name="nds.stuktitel"><draw:frame draw:name="StukTitel" draw:style-name="frame.margin" draw:z-index="0" svg:width="1.5602in" svg:x="-1.870in" svg:y="0in" text:anchor-type="paragraph"><draw:text-box fo:min-height="0.2in"><text:p text:style-name="titel.margetekst">2011D63186</text:p></draw:text-box></draw:frame></text:h>
      <text:p text:style-name="algemeen">Aan de Voorzitter van de Tweede Kamer der Staten-Generaal</text:p>
      <text:p text:style-name="algemeen">Den Haag, 20 december 2011</text:p>
      <text:p text:style-name="algemeen">Voor uw informatie doe ik u toekomen de Verzamelbrief van december 2011 die aan de Colleges van B&amp;W van de Nederlandse gemeenten
                  zal worden verzonden.
               </text:p>
      <text:p text:style-name="algemeen">In de brief wordt, naast andere onderwerpen, aandacht besteed aan de ondersteuning van gemeenten bij de implementatie van
                  komende wetswijzigingen. De brief bevat informatie over de volgende onderwerpen:
               </text:p>
      <text:p text:style-name="tussenkop"><text:span text:style-name="tussenkop_cur">Ondersteuning bij implementatie wetswijzigingen</text:span></text:p>
      <text:list text:style-name="list-style-1">
        <text:list-item text:start-value="1">
          <text:p text:style-name="list.start">Ondersteuning bij implementatie WWB-maatregelen
                     </text:p>
        </text:list-item>
        <text:list-item text:start-value="2">
          <text:p text:style-name="list.cont">Regionale ondersteuningsstructuur Wet werken naar vermogen
                     </text:p>
        </text:list-item>
        <text:list-item text:start-value="3">
          <text:p text:style-name="list.cont">Impuls Vakmanschap in de re-integratiesector
                     </text:p>
        </text:list-item>
        <text:list-item text:start-value="4">
          <text:p text:style-name="list.end">Herstructureringsfaciliteit Wsw
                     </text:p>
        </text:list-item>
      </text:list>
      <text:p text:style-name="tussenkop"><text:span text:style-name="tussenkop_cur">Uitkeringen</text:span></text:p>
      <text:list text:style-name="list-style-2">
        <text:list-item text:start-value="5">
          <text:p text:style-name="list.start">Bijzondere bijstand, kwijtschelding lokale lasten en kosten formele kinderopvang
                     </text:p>
        </text:list-item>
        <text:list-item text:start-value="6">
          <text:p text:style-name="list.cont">Collectieve aanvullende zorgverzekering
                     </text:p>
        </text:list-item>
        <text:list-item text:start-value="7">
          <text:p text:style-name="list.cont">Niet-gebruik inkomensondersteunende maatregelen
                     </text:p>
        </text:list-item>
        <text:list-item text:start-value="8">
          <text:p text:style-name="list.cont">Intrekking WWIK per 1 januari 2012
                     </text:p>
        </text:list-item>
        <text:list-item text:start-value="9">
          <text:p text:style-name="list.end">Normenbrief nieuwe bedragen WWB, IOAW, IOAZ en Bbz
                     </text:p>
        </text:list-item>
      </text:list>
      <text:p text:style-name="tussenkop"><text:span text:style-name="tussenkop_cur">Handhaving</text:span></text:p>
      <text:list text:style-name="list-style-3">
        <text:list-item text:start-value="10">
          <text:p text:style-name="list.start">Wet aanscherping handhaving en sanctiebeleid SZW-wetgeving
                     </text:p>
        </text:list-item>
        <text:list-item text:start-value="11">
          <text:p text:style-name="list.cont">Integrale Rapportage Handhaving 2010
                     </text:p>
        </text:list-item>
        <text:list-item text:start-value="12">
          <text:p text:style-name="list.cont">Vermogensonderzoek in het buitenland
                     </text:p>
        </text:list-item>
        <text:list-item text:start-value="13">
          <text:p text:style-name="list.end">Gemeenschappelijke Inspectieruimte Kinderopvang Handhaven
                     </text:p>
        </text:list-item>
      </text:list>
      <text:p text:style-name="tussenkop"><text:span text:style-name="tussenkop_cur">Verantwoording</text:span></text:p>
      <text:list text:style-name="list-style-4">
        <text:list-item text:start-value="14">
          <text:p text:style-name="list.single">Beeld van de uitvoering
                     </text:p>
        </text:list-item>
      </text:list>
      <text:p text:style-name="tussenkop"><text:span text:style-name="tussenkop_cur">Participatie en re-integratie</text:span></text:p>
      <text:list text:style-name="list-style-5">
        <text:list-item text:start-value="15">
          <text:p text:style-name="list.start">Succesvolle aanpakken voor de bestrijding van jeugdwerkloosheid
                     </text:p>
        </text:list-item>
        <text:list-item text:start-value="16">
          <text:p text:style-name="list.cont">Onderzoeksrapport Evaluatie WIJ
                     </text:p>
        </text:list-item>
        <text:list-item text:start-value="17">
          <text:p text:style-name="list.cont">Experiment alleenstaande ouders WWB
                     </text:p>
        </text:list-item>
        <text:list-item text:start-value="18">
          <text:p text:style-name="list.cont">Werken in de prostitutiebranche
                     </text:p>
        </text:list-item>
        <text:list-item text:start-value="19">
          <text:p text:style-name="list.cont">Geen passende arbeid en ex-prostituees
                     </text:p>
        </text:list-item>
        <text:list-item text:start-value="20">
          <text:p text:style-name="list.cont">IWI-studie «Dat werkt»
                     </text:p>
        </text:list-item>
        <text:list-item text:start-value="21">
          <text:p text:style-name="list.end">SCP rapport «Kunnen meer kinderen meedoen?»
                     </text:p>
        </text:list-item>
      </text:list>
      <text:p text:style-name="ondertekening">De staatssecretaris van Sociale Zaken en Werkgelegenheid,</text:p>
      <text:p text:style-name="ondertekening.end">P. de Krom </text:p>
      <text:p text:style-name="hardreturn"/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3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4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5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