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51949</text:p></draw:text-box></draw:frame></text:h>
      <text:p text:style-name="algemeen">Aan de Voorzitter van de Tweede Kamer der Staten-Generaal</text:p>
      <text:p text:style-name="algemeen">Den Haag, 26 oktober 2011</text:p>
      <text:p text:style-name="algemeen">Naar aanleiding van het bovenvermelde verzoek van de vaste commissie voor Economische Zaken, Landbouw en Innovatie van uw
                  Kamer doe ik u hierbij het afschrift toekomen van mijn antwoord aan de Stichting Ooievaars Research &amp; Knowhow over ooievaar
                  Freedom.
               </text:p>
      <text:p text:style-name="alineagroep">De Staatssecretaris van Economische Zaken, Landbouw en Innovatie,</text:p>
      <text:p text:style-name="alineagroep.end">H. Bleker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