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19441</text:p></draw:text-box></draw:frame></text:h>
      <text:p text:style-name="algemeen">Aan de Voorzitter van de Tweede Kamer der Staten-Generaal</text:p>
      <text:p text:style-name="algemeen">Den Haag, 13 april 2011</text:p>
      <text:p text:style-name="algemeen">In mijn brief van 14 januari 2011 (kenmerk 2011D01537) heb ik aangegeven, dat ik het op dat moment niet opportuun vond om te reageren op de drie brieven over Staatsbosbeheer en
                  vermeende oneerlijke concurrentie op het dossier biomassa (2010Z17422/2010D49074, 2010Z17405/2010D49061 en 2010Z17194/2010D49046).
               </text:p>
      <text:p text:style-name="algemeen">De reden was dat de Algemene Vereniging Inlands Hout en Biomass Logistics BV een civielrechtelijke procedure waren gestart
                  tegen de Staat en tegen Staatsbosbeheer bij de Rechtbank van ’s-Gravenhage. De rechtbank heeft alle vorderingen van de vereniging
                  en het bedrijf afgewezen. Inmiddels hebben de Algemene Vereniging van Inlands Hout en Biomass Logistics BV hoger beroep ingesteld
                  bij het Hof te ’s-Gravenhage.
               </text:p>
      <text:p text:style-name="algemeen">Zodra in het hoger beroep door het gerechtshof uitspraak is gedaan, zal ik uw Kamer daarover informeren.</text:p>
      <text:p text:style-name="ondertekening">De staatssecretaris van Economische Zaken, Landbouw en Innovatie,</text:p>
      <text:p text:style-name="ondertekening.end">H. Blek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