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2054
               </text:p></draw:text-box></draw:frame>Lijst van vragen – totaal</text:h>
      <text:p text:style-name="alineagroep"><text:span text:style-name="cur">1</text:span></text:p>
      <text:p text:style-name="alineagroep.end">
                     <text:span text:style-name="cur">Voorzien de wijzigingen in een verdergaande digitalisering (tot honderd procent) van de vergunningaanvraag, zodat in de toekomst
                        de mogelijkheid bestaat een vergunning volledig digitaal aan te vragen?</text:span>
                     
                  </text:p>
      <text:p text:style-name="alineagroep"><text:span text:style-name="cur">2</text:span></text:p>
      <text:p text:style-name="alineagroep.end">
                     <text:span text:style-name="cur">Om welke reden is het overdragen van een papieren versie van alle formulieren überhaupt nog nodig?</text:span>
                     
                  </text:p>
      <text:p text:style-name="alineagroep"><text:span text:style-name="cur">3</text:span></text:p>
      <text:p text:style-name="alineagroep.end">
                     <text:span text:style-name="cur">Hoe kan het gebeuren dat het bevoegd gezag, zoals de verleners en handhavers van vergunningen, geen overtredingen van de bepalingen
                        in vergunningen constateren, terwijl het Openbaar Ministerie wel overtredingen vaststelt?</text:span>
                     
                  </text:p>
      <text:p text:style-name="alineagroep"><text:span text:style-name="cur">4</text:span></text:p>
      <text:p text:style-name="alineagroep.end">
                     <text:span text:style-name="cur">Dienen bedrijven, zoals Chemie-Pack in Moerdijk, zich in de toekomst geclusterd te huisvesten of juist niet? Kunt u dit nader
                        toelichten?</text:span>
                     
                  </text:p>
      <text:p text:style-name="alineagroep"><text:span text:style-name="cur">5</text:span></text:p>
      <text:p text:style-name="alineagroep.end">
                     <text:span text:style-name="cur">Op welke manier kan wettelijk worden vastgelegd dat de lijst met stoffen e.d. op elk moment beschikbaar wordt gesteld aan
                        het bevoegd gezag?</text:span>
                     
                  </text:p>
      <text:p text:style-name="alineagroep"><text:span text:style-name="cur">6</text:span></text:p>
      <text:p text:style-name="alineagroep.end">
                     <text:span text:style-name="cur">Ondersteunt u, gelet op de brand bij Chemie-Pack in Moerdijk, de constatering van de Adviesraad Gevaarlijke Stoffen dat decentralisatie
                        van verantwoordelijkheden en informatiebeheer omtrent gevaarlijke stoffen naar gemeenten zou leiden tot problemen, vanwege
                        gebrek aan expertise bij gemeenten. Overweegt u in dit licht toch centralisatie van verantwoordelijkheden?</text:span>
                     
                  </text:p>
      <text:p text:style-name="alineagroep"><text:span text:style-name="cur">7</text:span></text:p>
      <text:p text:style-name="alineagroep.end">
                     <text:span text:style-name="cur">Op welke wijze beoordeelt u de situatie in Moerdijk in het licht van de decentralisatie van verantwoordelijkheden en informatiebeheer
                        van gevaarlijke stoffen naar gemeenten?</text:span>
                     
                  </text:p>
      <text:p text:style-name="alineagroep"><text:span text:style-name="cur">8</text:span></text:p>
      <text:p text:style-name="alineagroep.end">
                     <text:span text:style-name="cur">In hoeverre ziet u de mogelijkheden voor een ruimtelijke planning van de chemische industrie en andere externe veiligheidsrisico’s
                        door het Rijk? Is een Rijksstructuurvisie een optie?</text:span>
                     
                  </text:p>
      <text:p text:style-name="alineagroep"><text:span text:style-name="cur">9</text:span></text:p>
      <text:p text:style-name="alineagroep.end">
                     <text:span text:style-name="cur">Neemt u het voornemen uit het regeerakkoord, om een zogenaamde inspectievakantie in te voeren waardoor bedrijven als Chemie-Pack
                        in Moerdijk slechts eens per twee jaar gecontroleerd zouden worden, in heroverweging? Zo nee, om welke reden niet?</text:span>
                     
                  </text:p>
      <text:p text:style-name="alineagroep"><text:span text:style-name="cur">10</text:span></text:p>
      <text:p text:style-name="alineagroep.end">
                     <text:span text:style-name="cur">Bent u voornemens om de richtlijnen voor bescherming van brandweerlieden en hulpverleners, zoals beschermende kleding en adembescherming
                        aan te scherpen, conform de onderzoeksadviezen aan te scherpen? Zo nee, om welke reden niet?</text:span>
                     
                  </text:p>
      <text:p text:style-name="alineagroep"><text:span text:style-name="cur">11</text:span></text:p>
      <text:p text:style-name="alineagroep.end">
                     <text:span text:style-name="cur">Is het waar dat het bedrijf Chemie-Pack in Moerdijk, evenals andere bedrijven die zich dienen te houden aan het Besluit Risico’s
                        Zware Ongevallen 1999, moeten beschikken over een bedrijfsbrandweer? Zo ja, om welke reden was de bedrijfsbrandweer afwezig
                        ten tijde van het ongeluk in Moerdijk? Op welke manier wordt hier in de toekomst strenger op gehandhaafd?</text:span>
                     
                  </text:p>
      <text:p text:style-name="alineagroep"><text:span text:style-name="cur">12</text:span></text:p>
      <text:p text:style-name="alineagroep.end">
                     <text:span text:style-name="cur">Betreft de onderhavige wijziging van het Besluit Risico’s Zware Ongevallen 1999 slechts een administratieve lastenverlichting
                        of vervallen er ook inhoudelijke regels en verplichtingen? Indien dit laatste het geval is, wat verandert er dan inhoudelijk?</text:span>
                     
                  </text:p>
      <text:p text:style-name="alineagroep"><text:span text:style-name="cur">13</text:span></text:p>
      <text:p text:style-name="alineagroep.end">
                     <text:span text:style-name="cur">Met welke frequentie vindt inspectie en fysieke controle plaats bij bedrijven die vallen onder het Besluit Risico’s Zware
                        Ongevallen 1999? Op basis van welke indicatoren vindt die controle plaats en welke instantie voert de controle uit?</text:span>
                     
                  </text:p>
      <text:p text:style-name="alineagroep"><text:span text:style-name="cur">14</text:span></text:p>
      <text:p text:style-name="alineagroep.end">
                     <text:span text:style-name="cur">Om welke reden wordt een bedrijf, dat valt onder het Besluit Risico’s Zware Ongevallen 1999, niet verplicht gesteld alle gevraagde
                        informatie openbaar beschikbaar te stellen op de eigen website zodat deze toegankelijk voor iedereen is?</text:spa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