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1537</text:p></draw:text-box></draw:frame></text:h>
      <text:p text:style-name="algemeen">Aan de Voorzitter van de Tweede Kamer der Staten-Generaal</text:p>
      <text:p text:style-name="algemeen">Den Haag, 14 januari 2011</text:p>
      <text:p text:style-name="algemeen">De vaste commissie voor Economische Zaken, Landbouw en Innovatie heeft mij op 2 december om een reactie verzocht op drie brieven
                  over Staatsbosbeheer en vermeende oneerlijke concurrentie op het dossier biomassa (2010Z17422/2010D49074, 2010Z17405/2010D49061 en 2010Z17194/2010D49046).
               </text:p>
      <text:p text:style-name="algemeen">Momenteel loopt er voor de Rechtbank van ’s Gravenhage, sector civiel recht een zaak, aangespannen door de Algemene Vereniging
                  Inlands hout en Biomass Logistics BV tegen de Staat der Nederlanden en Staatsbosbeheer over de activiteiten van Staatsbosbeheer
                  op het gebied van biomassa en houthandel.
               </text:p>
      <text:p text:style-name="alineagroep.end">Omdat deze zaak onder de rechter ligt, vind ik het niet opportuun om nu hierop vooruit te lopen. Ik wacht de uitspraak van
                     de rechter in deze af. Zodra de rechter uitspraak heeft gedaan, zal ik uw Kamer een brief sturen met mijn inhoudelijke reactie
                     op de drie brieven.
                  </text:p>
      <text:p text:style-name="ondertekening">De staatssecretaris van Economische Zaken, Landbouw en Innovatie,</text:p>
      <text:p text:style-name="ondertekening.end">H. Ble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