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
            <draw:frame draw:name="StukTitel" draw:style-name="frame.margin" draw:z-index="0" svg:width="1.5602in" svg:x="-1.870in" svg:y="0in" text:anchor-type="paragraph">
               <draw:text-box fo:min-height="0.2in">
                  <text:p text:style-name="titel.margetekst">2010D03679</text:p>
               </draw:text-box>
            </draw:frame>
         </text:h>
      <text:p text:style-name="kamerstukdatum">Den Haag, 22 januari 2010
               
            </text:p>
      <text:p text:style-name="algemeen">Aan de Voorzitter van de Tweede Kamer der Staten-Generaal</text:p>
      <text:p text:style-name="alineagroep">In uw brief van 9 december 2009 vraagt u mij om een reactie op een door u ontvangen brief van de heer R. van Z. te E. van
                     21 november 2009 inzake fraudepleging zorggeld bij instellingen voor verstandelijk gehandicapten. 
                  </text:p>
      <text:p text:style-name="alineagroep.end">In de voorliggende brief treft u mijn reactie aan.</text:p>
      <text:p text:style-name="alineagroep">In zijn brief signaleert de heer Van Z. enkele boekhoudkundige onregelmatigheden en stelt tevens enkele zorginhoudelijke zaken
                     aan de orde. Aangezien de Nederlandse Zorgautoriteit (NZa) belast is met het toezicht op zorgaanbieders op de curatieve en
                     langdurige zorgmarkt en de Inspectie voor de Gezondheidszorg (IGZ) toeziet op de kwaliteit van de geleverde zorg, heb ik de
                     bevindingen van de heer Van Z. voorgelegd aan deze instanties. 
                  </text:p>
      <text:p text:style-name="alineagroep.end">Uit het overleg met de NZa en IGZ hierover is mij gebleken dat de vermeende misstanden vanwege een melding reeds bij deze
                     instanties bekend zijn.
                  </text:p>
      <text:p text:style-name="algemeen">De NZa heeft op basis van de informatie van de heer Van Z. over ondoelmatige besteding van financiële middelen geen overtreding
                  van de Wet Marktordening Gezondheidszorg kunnen vaststellen. Wel heeft de NZa de signalen van de heer Van Z. doorgeleid naar
                  het betreffende Zorgkantoor met het verzoek na te gaan of een materiële controle gewenst is. Doel van een materiële controle
                  is vast te stellen of de gedeclareerde prestaties daadwerkelijk en terecht zijn geleverd en of er sprake is geweest van doelmatige
                  zorgverlening. Het Zorgkantoor heeft aangegeven bij de betreffende instelling onderzoek te zullen instellen, waarbij onder
                  andere het accountantsrapport zal worden beoordeeld. Mocht uit de beoordeling van het Zorgkantoor blijken dat er sprake is
                  van onrechtmatigheden, dan zullen er vanuit het zorgkantoor danwel de NZa vervolgacties plaatsvinden. Zonodig worden door
                  hen het OM en/of de FIOD-ECD betrokken. Met vermoedens van fraude kan de heer Van Z. overigens ook rechtstreeks de FIOD benaderen.
               </text:p>
      <text:p text:style-name="algemeen">Met de zorginhoudelijke aspecten die de heer Van Z. in zijn brief aan de orde stelt, heeft de IGZ actieve bemoeienis.</text:p>
      <text:p text:style-name="algemeen">Over de zorgverlening op de boerderij waar de heer Van Z. in zijn brief melding van maakt, zijn in 2008 drie meldingen bij
                  de IGZ binnengekomen. Naar aanleiding van de opeenvolgende incidenten heeft de IGZ op 22 oktober 2008 een bezoek gebracht
                  aan deze boerderij. Naar aanleiding van dit bezoek is een rapport uitgebracht, op basis waarvan door de instelling diverse
                  maatregelen zijn getroffen om de kwaliteit van zorg te herstellen. De IGZ concludeerde desalniettemin dat er nog steeds diverse
                  risico’s ten aanzien van de kwaliteit van zorg bleven bestaan en heeft daarom gevraagd om een plan van aanpak. Dit plan van
                  aanpak is vervolgens opgesteld en ten uitvoer gebracht. De IGZ heeft een voortgangsrapportage ontvangen op 7 juli 2009 en
                  op 10 november 2009 een tweede toezichtsbezoek gebracht. De IGZ heeft vastgesteld dat alle gesignaleerde risico’s op deze
                  locatie in voldoende mate zijn gereduceerd. 
               </text:p>
      <text:p text:style-name="algemeen">De heer Van Z. maakt in zijn brief tevens melding van een zorgwekkende situatie in het gebouw waar hij tot voor kort werkzaam
                  was. Ook bij de IGZ is melding gedaan van mogelijke structurele tekortkomingen in de kwaliteit van zorg. De IGZ heeft hierover
                  met de melders gesproken en de melding in behandeling genomen. Het onderzoek naar deze melding loopt nog.
               </text:p>
      <text:p text:style-name="algemeen">Concluderend kan worden gesteld dat de onderwerpen waar de heer Van Z. zich in zijn brief zorgen over maakt de volle aandacht
                  hebben van de betreffende toezichthouders en dat waar nodig door hen actie wordt ondernomen.
               </text:p>
      <text:p text:style-name="algemeen">Ik vertrouw erop dat ik met deze reactie aan uw verzoek heb voldaan.</text:p>
      <text:p text:style-name="ondertekening.end">De staatssecretaris van Volksgezondheid, Welzijn en Sport,</text:p>
      <text:p text:style-name="ondertekening.end">M. Bussemak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