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00</text:p>
      <text:p text:style-name="ifm_p_font.roman_mt.3.76mm_ifm">Vragen van het lid <text:span text:style-name="ifm_span_font.bold_ifm">Vedder</text:span> (CDA) aan de Minister van Landbouw, Visserij, Voedselzekerheid en Natuur over <text:span text:style-name="ifm_span_font.italic_ifm">de gevolgen van de uitzonderlijk natte weersomstandigheden voor boeren en tuinders</text:span> (ingezonden 19 juli 2024).</text:p>
      <text:p text:style-name="ifm_p_mt.3.76mm_ifm">Vraag 1</text:p>
      <text:p text:style-name="ifm_p_ifm">Bent u zich bewust van de grote en acute gevolgen die boeren en tuinders ondervinden van de uitzonderlijk natte weersomstandigheden van de afgelopen zes maanden?</text:p>
      <text:p text:style-name="ifm_p_mt.3.76mm_ifm">Vraag 2</text:p>
      <text:p text:style-name="ifm_p_ifm">Kunt u een overzicht geven van de omvang en de aard van de schade die boeren hebben geleden door de uitzonderlijke natte weersomstandigheden in de afgelopen zes maanden?</text:p>
      <text:p text:style-name="ifm_p_mt.3.76mm_ifm">Vraag 3</text:p>
      <text:p text:style-name="ifm_p_ifm">Kunt u aangeven of er specifieke gewassen en regio’s harder zijn getroffen door deze weersomstandigheden?</text:p>
      <text:p text:style-name="ifm_p_mt.3.76mm_ifm">Vraag 4</text:p>
      <text:p text:style-name="ifm_p_ifm">Kunt u voorbeelden geven van manieren waarop landen met vergelijkbare uitdagingen met betrekking tot extreme weersomstandigheden omgaan met deze situatie?</text:p>
      <text:p text:style-name="ifm_p_mt.3.76mm_ifm">Vraag 5</text:p>
      <text:p text:style-name="ifm_p_ifm">Bent u bekend met de mogelijkheid voor stikstofherstelbemesting als regeling binnen de mestwetgeving? Zo ja, hoe functioneert deze regeling in de praktijk en acht u deze regeling afdoende? Zo nee, bent u dan bereid om deze regeling te verruimen tot boven de huidige 25 procent extra stikstofgift?</text:p>
      <text:p text:style-name="ifm_p_mt.3.76mm_ifm">Vraag 6</text:p>
      <text:p text:style-name="ifm_p_ifm">Bent u tevens bereid om toe te staan dat (een deel van) deze extra stikstofgift wordt ingevuld met dierlijke mest in plaats van kunstmest?</text:p>
      <text:p text:style-name="ifm_p_mt.3.76mm_ifm">Vraag 7</text:p>
      <text:p text:style-name="ifm_p_ifm">Welke andere ondersteuningsregelingen zijn er momenteel beschikbaar voor boeren die getroffen zijn door de overmatige regenval en wateroverlast?</text:p>
      <text:p text:style-name="ifm_p_mt.3.76mm_ifm">Vraag 8</text:p>
      <text:p text:style-name="ifm_p_ifm">In hoeverre zijn deze maatregelen toereikend om de geleden schade te compenseren?</text:p>
      <text:p text:style-name="ifm_p_mt.3.76mm_ifm">Vraag 9</text:p>
      <text:p text:style-name="ifm_p_ifm">Bent u, gezien de vertraagde groei en oogst van gewassen door de extreem natte weersomstandigheden, bereid de mestuitrijperiode te verlengen om de bodemstructuur en gezondheid te beschermen en te voorkomen dat veehouders onnodig met overvolle mestkelders komen te zitten? Zo ja, tot welke datum bent u bereid om de mestuitrijperiode te verlengen? Zo nee, waarom bent u daar niet toe bereid?</text:p>
      <text:p text:style-name="ifm_p_mt.3.76mm_ifm">Vraag 10</text:p>
      <text:p text:style-name="ifm_p_ifm">In hoeverre is het mogelijk om de betalingsrechten aan boeren en tuinders vervroegd uit te keren aan getroffen boeren, zodat zij op korte termijn over extra liquiditeit beschikken om de acute gevolgen van de extreme weersomstandigheden op te vangen?</text:p>
      <text:p text:style-name="ifm_p_mt.3.76mm_ifm">Vraag 11</text:p>
      <text:p text:style-name="ifm_p_ifm">Per wanneer zouden getroffen boeren en tuinders hun betalingsrechten tegemoet kunnen zien als deze maatregel wordt genomen?</text:p>
      <text:p text:style-name="ifm_p_mt.3.76mm_ifm">Vraag 12</text:p>
      <text:p text:style-name="ifm_p_ifm">Waarom is dat dan het geval, indien u deze maatregel niet mogelijk acht?</text:p>
      <text:p text:style-name="ifm_p_mt.3.76mm_ifm">Vraag 13</text:p>
      <text:p text:style-name="ifm_p_ifm">Bent u ervan op de hoogte dat het nu al vaak voorkomt dat loonwerkers de opdracht krijgen om te komen zaaien, terwijl ze letterlijk het land niet op kunnen?</text:p>
      <text:p text:style-name="ifm_p_mt.3.76mm_ifm">Vraag 14</text:p>
      <text:p text:style-name="ifm_p_ifm">Begrijpt u dat boeren ten einde raad zijn en niet meer weten hoe ze aan de wetgeving kunnen voldoen?</text:p>
      <text:p text:style-name="ifm_p_mt.3.76mm_ifm">Vraag 15</text:p>
      <text:p text:style-name="ifm_p_ifm">Welke mogelijkheden ziet u, gezien dit feit, om de verplichting voor het telen van vanggewas dit jaar los te laten?</text:p>
      <text:p text:style-name="ifm_p_mt.3.76mm_ifm">Vraag 16</text:p>
      <text:p text:style-name="ifm_p_ifm">In hoeverre is het mogelijk om scheuren van grasland ook na 31 mei toe te staan, zodat percelen die bij de eerste en/of tweede snee zijn beschadigd kunnen worden vernieuwd?</text:p>
      <text:p text:style-name="ifm_p_mt.3.76mm_ifm">Vraag 17</text:p>
      <text:p text:style-name="ifm_p_ifm">Is er een situatie denkbaar waarin een mislukte teelt kan tellen als rustgewas? Zo ja, onder welke voorwaarden is dat mogelijk? Zo nee, waarom niet?</text:p>
      <text:p text:style-name="ifm_p_mt.3.76mm_ifm">Vraag 18</text:p>
      <text:p text:style-name="ifm_p_ifm">Deelt u de mening dat te vroeg oogsten structuurschade aan de bodem zal toebrengen, waardoor de waterafvoer volgend jaar nog slechter wordt? Zo nee, waarom niet?</text:p>
      <text:p text:style-name="ifm_p_mt.3.76mm_ifm">Vraag 19</text:p>
      <text:p text:style-name="ifm_p_ifm">Bent u, mede gezien de hierboven genoemde kans op structurele schade aan de bodem, bereid om in overleg met de Europese Commissie (EC) de verplichte oogstdata voor boeren en tuinders los te laten en daarmee een eerste stap te zetten richting het uitfaseren van kalenderlandbouw? Zo ja, wanneer verwacht u met de EC het gesprek aan te gaan en welk resultaat verwacht u hiervan? Zo nee, waarom bent u hier niet toe bereid?</text:p>
      <text:p text:style-name="ifm_p_mt.3.76mm_ifm">Vraag 20</text:p>
      <text:p text:style-name="ifm_p_ifm">In hoeverre bestaan er verschillen tussen waterschappen wat betreft de aanpak van wateroverlast?</text:p>
      <text:p text:style-name="ifm_p_mt.3.76mm_ifm">Vraag 21</text:p>
      <text:p text:style-name="ifm_p_ifm">Bent u in dialoog met waterschappen om te komen tot oplossingen voor de gevolgen van extreme weersomstandigheden? Zo ja, welke concrete acties zijn er voortgekomen uit deze dialoog? Zo nee, op welke termijn bent u voornemens om deze dialoog aan te gaan?</text:p>
      <text:p text:style-name="ifm_p_mt.3.76mm_ifm">Vraag 22</text:p>
      <text:p text:style-name="ifm_p_ifm">Bent u bereid om samen met de Minister van Infrastructuur en Waterstaat (I&amp;W) de waterschappen aan te spreken als zij niet voldoen aan hun wettelijke taak om hun gebied te beschermen tegen wateroverlast?</text:p>
      <text:p text:style-name="ifm_p_mt.3.76mm_ifm">Vraag 23</text:p>
      <text:p text:style-name="ifm_p_ifm">Bent u tevens voornemens om samen met de Minister van I&amp;W, waar nodig, de waterschappen te verordonneren om bij vernattingsbeleid tevens flankerend (nood)beleid te laten opstellen als dit vernattingsbeleid ernstige waterschade tot gevolg heeft?</text:p>
      <text:p text:style-name="ifm_p_mt.3.76mm_ifm">Vraag 24</text:p>
      <text:p text:style-name="ifm_p_ifm">Kunt u tevens in kaart (laten) brengen wat de schade aan natuur is vanwege de huidige wateroverlast? Zo nee, waarom niet? Zo ja, op welke termijn is dat mogelijk?</text:p>
      <text:p text:style-name="ifm_p_mt.3.76mm_ifm">Vraag 25</text:p>
      <text:p text:style-name="ifm_p_ifm">Ondersteunt u de oproep van LTO Nederland, onderschreven door de Wageningen University &amp; Research (WUR), om fiscaal reserveren toe te staan, Om daarmee de financiële gevolgen van extreme weersomstandigheden enigszins te verlichten? Zo ja, hoe ver bent u met de uitvoering hiervan?<text:note text:id="n1" text:note-class="footnote"><text:note-citation text:label="1 ">1</text:note-citation><text:note-body><text:p text:style-name="ifm_p_font.normal_size.6.93pt_mt..5mm_indent.-0.1161in_mleft.0.1161in_ifm">Boerderij, 27 december 2023, «LTO wil fiscale regeling boeren voor slecht weer» (LTO wil fiscale regeling boeren voor slecht weer – Boerderij)</text:p></text:note-body></text:note> </text:p>
      <text:p text:style-name="ifm_p_mt.3.76mm_ifm">Vraag 26</text:p>
      <text:p text:style-name="ifm_p_ifm">Welke (andere) stappen heeft u reeds genomen of bent u voornemens op korte termijn te nemen om meer flexibiliteit mogelijk te maken voor boeren en tuinders?</text:p>
      <text:p text:style-name="ifm_p_mt.3.76mm_ifm">Vraag 27</text:p>
      <text:p text:style-name="ifm_p_ifm">Kunt u aangeven welke stappen u zet om te komen tot structureel beleid om in geval van extreme weersomstandigheden van welke soort dan ook, de acute gevolgen voor boeren en tuinders op te vangen?</text:p>
      <text:p text:style-name="ifm_p_mt.3.76mm_ifm">Vraag 28</text:p>
      <text:p text:style-name="ifm_p_ifm">Welke structurele maatregelen bent u voornemens te nemen om boeren en tuinders weerbaarder te maken tegen extreme weers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uitzonderlijk natte weersomstandigheden voor boeren en tuinders</dc:title>
    <meta:user-defined meta:name="OVERHEIDop.ParlID/DC.identifier">kv-tk-2024Z1210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9</meta:user-defined>
    <meta:user-defined meta:name="OVERHEIDop.KamervraagTypen/DC.type">Schriftelijke vragen</meta:user-defined>
    <meta:user-defined meta:name="OVERHEIDop.vraagnummer">2024Z12100</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9</meta:user-defined>
    <meta:user-defined meta:name="DC.title">De gevolgen van de uitzonderlijk natte weersomstandigheden voor boeren en tuinders</meta:user-defined>
    <meta:user-defined meta:name="DCTERMS.W3CDTF/DCTERMS.available">2024-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