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2</text:p>
      <text:p text:style-name="ifm_p_font.roman_mt.3.76mm_ifm">Vragen van het lid <text:span text:style-name="ifm_span_font.bold_ifm">Paulusma</text:span> (D66) aan de Minister voor Medische Zorg over <text:span text:style-name="ifm_span_font.italic_ifm">euthanasie bij psychisch lijden</text:span> (ingezonden 20 februari 2024).</text:p>
      <text:p text:style-name="ifm_p_mt.3.76mm_ifm">Vraag 1</text:p>
      <text:p text:style-name="ifm_p_ifm">Bent u bekend met het bericht «Je patiënt eindeloos laten lijden, dat is ook een keuze» en kunt u een reactie geven hierover?<text:note text:id="ID-2024Z02772-d37e52" text:note-class="footnote"><text:note-citation text:label="1 ">1</text:note-citation><text:note-body><text:p text:style-name="ifm_p_font.normal_size.6.93pt_mt..5mm_indent.-0.1161in_mleft.0.1161in_ifm">De Volkskrant, 17 februari 2024, «Je patiënt eindeloos laten lijden, dat is ook een keuze» (https://www.volkskrant.nl/binnenland/psychiater-kit-vanmechelen-vertrok-bij-het-euthanasie-centrum-vanwege-de-wachtlijst-ik-vind-het-onacceptabel~b54f1945/#:~:text='Menno%20vertelde%20over%20een%20jongen,Hij%20wilde%20euthanasie)</text:p></text:note-body></text:note></text:p>
      <text:p text:style-name="ifm_p_mt.3.76mm_ifm">Vraag 2</text:p>
      <text:p text:style-name="ifm_p_ifm">Bent u het ermee eens dat het onacceptabel is dat de wachttijd voor mensen met een psychische aandoening en een euthanasieverzoek tot maar liefst drie jaar kan oplopen voordat hun verzoek in behandeling wordt genomen?</text:p>
      <text:p text:style-name="ifm_p_mt.3.76mm_ifm">Vraag 3</text:p>
      <text:p text:style-name="ifm_p_ifm">Kunt u aangeven welke knelpunten u ziet waardoor er onvoldoende tijdige (euthanasie)hulp kan worden verleend aan mensen die in psychische nood verkeren?</text:p>
      <text:p text:style-name="ifm_p_mt.3.76mm_ifm">Vraag 4</text:p>
      <text:p text:style-name="ifm_p_ifm">Kunt u aangeven op welke wijze deze knelpunten met een passend tempo (moeten) worden verholpen, waarbij de urgentie van het onmenselijke wachten wordt erkend?</text:p>
      <text:p text:style-name="ifm_p_mt.3.76mm_ifm">Vraag 5</text:p>
      <text:p text:style-name="ifm_p_ifm">Deelt u de analyse dat er veel meer kennis en expertise over euthanasieverzoeken bij eigen behandelaren (waaronder psychiaters en huisartsen) aanwezig moet zijn om patiënten met een psychische aandoening beter te kunnen helpen?</text:p>
      <text:p text:style-name="ifm_p_mt.3.76mm_ifm">Vraag 6</text:p>
      <text:p text:style-name="ifm_p_ifm">Kunt u toelichten hoe het ervoor staat met het landelijk netwerk Persisterende doodswens en euthanasieverzoek op psychische grondslag? Worden de beoogde doelstellingen bereikt en is dit voldoende om de problematiek te verhelpen?</text:p>
      <text:p text:style-name="ifm_p_mt.3.76mm_ifm">Vraag 7</text:p>
      <text:p text:style-name="ifm_p_ifm">Kunt u aangeven op welke wijze het Expertisecentrum Euthanasie acuut wordt bijgestaan om de wachtlijsten voor mensen met een psychische aandoening en een euthanasieverzoek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thanasie bij psychisch lijden</dc:title>
    <meta:user-defined meta:name="OVERHEIDop.ParlID/DC.identifier">kv-tk-2024Z027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2</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Euthanasie bij psychisch lijden</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