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7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760</text:p>
      <text:p text:style-name="ifm_p_font.roman_mt.3.76mm_ifm">Vragen van het lid <text:span text:style-name="ifm_span_font.bold_ifm">Maatoug</text:span> (GroenLinks) aan de Minister van Sociale Zaken en Werkgelegenheid over <text:span text:style-name="ifm_span_font.italic_ifm">recente inzichten over arbeidsmarkttekorten in de kinderopvang</text:span> (ingezonden 21 december 2023).</text:p>
      <text:p text:style-name="ifm_p_mt.3.76mm_ifm">Vraag 1</text:p>
      <text:p text:style-name="ifm_p_ifm">Wat zijn de meest recente cijfers over het personeelstekort in de kinderopvang? Kunt u hierin in ieder geval het aantal vacatures (eventueel afgezet ten opzichte van het aantal medewerkers/Fulltime-equivalent (Fte)), de instroom en de uitstroom betrekken?</text:p>
      <text:p text:style-name="ifm_p_mt.3.76mm_ifm">Vraag 2</text:p>
      <text:p text:style-name="ifm_p_ifm">Hoe verhoudt dit zich ten opzichte van andere sectoren en in historisch perspectief?</text:p>
      <text:p text:style-name="ifm_p_mt.3.76mm_ifm">Vraag 3</text:p>
      <text:p text:style-name="ifm_p_ifm">Zijn deze cijfers ook bekend per regio? Zo ja, wat zijn de cijfers?</text:p>
      <text:p text:style-name="ifm_p_mt.3.76mm_ifm">Vraag 4</text:p>
      <text:p text:style-name="ifm_p_ifm">Welke studies zijn hier het afgelopen jaar naar gedaan? Kunt u hier een overzicht van geven, inclusief verwijzing waar deze studies te vinden zijn?</text:p>
      <text:p text:style-name="ifm_p_mt.3.76mm_ifm">Vraag 5</text:p>
      <text:p text:style-name="ifm_p_ifm">Welke studies zijn in de afgelopen drie jaar gedaan? Kunt u hier een overzicht van geven, inclusief verwijzing waar deze studies te vinden zijn?</text:p>
      <text:p text:style-name="ifm_p_mt.3.76mm_ifm">Vraag 6</text:p>
      <text:p text:style-name="ifm_p_ifm">Klopt het dat uit de arbeidsmarktpeilingen van Kinderopvang werkt!<text:note text:id="ID-2023Z20760-d37e77" text:note-class="footnote"><text:note-citation text:label="1 ">1</text:note-citation><text:note-body><text:p text:style-name="ifm_p_font.normal_size.6.93pt_mt..5mm_indent.-0.1161in_mleft.0.1161in_ifm">Kinderopvang werkt!, 19 november 2023, «Actuele ontwikkelingen: arbeidsmarktpeiling kinderopvang», (https://www.kinderopvang-werkt.nl/werkgevers/actuele-ontwikkelingen-arbeidsmarktpeiling-kinderopvang).</text:p></text:note-body></text:note> de tekorten al ruim een jaar dalen?</text:p>
      <text:p text:style-name="ifm_p_mt.3.76mm_ifm">Vraag 7</text:p>
      <text:p text:style-name="ifm_p_ifm">Is er een duidelijke monitor die de personeelstekorten actueel en per regio/gemeente bijhoudt?</text:p>
      <text:p text:style-name="ifm_p_mt.3.76mm_ifm">Vraag 8</text:p>
      <text:p text:style-name="ifm_p_ifm">Klopt het dat er ook kinderopvangorganisaties zijn die helemaal geen tekorten kennen? Wat zijn hun geleerde lessen en worden deze in de sector ge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cente inzichten over arbeidsmarkttekorten in de kinderopvang</dc:title>
    <meta:user-defined meta:name="OVERHEIDop.ParlID/DC.identifier">kv-tk-2023Z207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1</meta:user-defined>
    <meta:user-defined meta:name="OVERHEIDop.KamervraagTypen/DC.type">Schriftelijke vragen</meta:user-defined>
    <meta:user-defined meta:name="OVERHEIDop.vraagnummer">2023Z20760</meta:user-defined>
    <meta:user-defined meta:name="OVERHEIDop.indiener">S. Maatou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1</meta:user-defined>
    <meta:user-defined meta:name="DC.title">Recente inzichten over arbeidsmarkttekorten in de kinderopvang</meta:user-defined>
    <meta:user-defined meta:name="DCTERMS.W3CDTF/DCTERMS.available">2023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