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165</text:p>
      <text:p text:style-name="ifm_p_font.roman_mt.3.76mm_ifm">Vragen van het lid <text:span text:style-name="ifm_span_font.bold_ifm">Paulusma</text:span> (D66) aan de Minister voor Langdurige Zorg en Sport over <text:span text:style-name="ifm_span_font.italic_ifm">het bericht dat Russische sancties zijn overtreden bij voetbaltransfers in binnen- en buitenland en het besluit van het IOC om Russische en Belarussische sporters onder neutrale vlag toe te staan op de Olympische Spelen</text:span> (ingezonden 14 december 2023).</text:p>
      <text:p text:style-name="ifm_p_mt.3.76mm_ifm">Vraag 1</text:p>
      <text:p text:style-name="ifm_p_ifm">Heeft u kennisgenomen van het artikel <text:span text:style-name="ifm_span_font.italic_ifm">«Transfers bij PSV en tientallen Europese topclubs «in strijd met sancties Rusland»</text:span> van Follow The Money van 12 december 2023?<text:note text:id="ID-2023Z20165-d37e54" text:note-class="footnote"><text:note-citation text:label="1 ">1</text:note-citation><text:note-body><text:p text:style-name="ifm_p_font.normal_size.6.93pt_mt..5mm_indent.-0.1161in_mleft.0.1161in_ifm">Follow the Money, 12 december 2023, «Transfers bij PSV en tientallen Europese topclubs «in strijd met sancties Rusland' (https://www.ftm.nl/artikelen/offside-deals-voetbaltransfers-overtreden-sancties)</text:p></text:note-body></text:note></text:p>
      <text:p text:style-name="ifm_p_mt.3.76mm_ifm">Vraag 2</text:p>
      <text:p text:style-name="ifm_p_ifm">Was u op de hoogte van mogelijke overtredingen van financiële sancties tegen Rusland (of Belarus) door Nederlandse voetbalclubs? Zo ja, welke actie heeft u daarop ondernomen?</text:p>
      <text:p text:style-name="ifm_p_mt.3.76mm_ifm">Vraag 3</text:p>
      <text:p text:style-name="ifm_p_ifm">Heeft u in overleg met de KNVB, UEFA, FIFA of Nederlandse voetbalclubs zelf aandacht besteed aan het risico dat transfers van Nederlandse voetbalclubs met Rusland het gevaar liepen om in strijd te zijn met financiële sancties tegen Rusland?</text:p>
      <text:p text:style-name="ifm_p_mt.3.76mm_ifm">Vraag 4</text:p>
      <text:p text:style-name="ifm_p_ifm">Indien een Nederlandse voetbalclub contact opneemt met de Rijksoverheid over het zorgvuldig organiseren van een transfer, op welke wijze wordt dan ondersteuning geboden?</text:p>
      <text:p text:style-name="ifm_p_mt.3.76mm_ifm">Vraag 5</text:p>
      <text:p text:style-name="ifm_p_ifm">Hoeveel Nederlandse voetbalclubs hebben contact opgenomen met de Rijksoverheid voor een dergelijk verzoek?</text:p>
      <text:p text:style-name="ifm_p_mt.3.76mm_ifm">Vraag 6</text:p>
      <text:p text:style-name="ifm_p_ifm">Wordt er gewerkt aan een beter alternatief voor het overnemen van (Nederlandse) spelers van Russische voetbalclubs, zonder dat alleen verhuur mogelijk is of het tijdelijk stallen van de transfersom wat tegen de sancties in gaat?</text:p>
      <text:p text:style-name="ifm_p_mt.3.76mm_ifm">Vraag 7</text:p>
      <text:p text:style-name="ifm_p_ifm">Is er inmiddels duidelijkheid in hoeverre de voetbalclubs zelf verantwoordelijk zijn voor correcte naleving van de sancties en tot waar de verantwoordelijkheid van de bonden reikt om voldoende duidelijkheid te bieden?</text:p>
      <text:p text:style-name="ifm_p_mt.3.76mm_ifm">Vraag 8</text:p>
      <text:p text:style-name="ifm_p_ifm">Zijn de voorschriften die vanuit de UEFA en de FIFA worden verstrekt ten aanzien van het handelen met Russische voetbalclubs in lijn met de afgesproken sancties? Zo nee, welke acties wordt ondernomen zodat dit wel het geval is?</text:p>
      <text:p text:style-name="ifm_p_mt.3.76mm_ifm">Vraag 9</text:p>
      <text:p text:style-name="ifm_p_ifm">Bent u bereid in overleg te treden met UEFA en FIFA, zodat Nederlandse voetbalclubs niet gestraft worden vanwege het nalaten van financiële verplichtingen die in strijd zijn met sancties tegen Rusland?</text:p>
      <text:p text:style-name="ifm_p_mt.3.76mm_ifm">Vraag 10</text:p>
      <text:p text:style-name="ifm_p_ifm">Bent u bereid in Europees of ander internationaal verband ervoor te zorgen dat financiële sancties in de sport effectief en gelijk geregeld zijn, en eventueel aan te scherpen waar mogelijk, bijvoorbeeld op grond van artikel 29 van het Verdrag van de Europese Unie?</text:p>
      <text:p text:style-name="ifm_p_mt.3.76mm_ifm">Vraag 11</text:p>
      <text:p text:style-name="ifm_p_ifm">Welke actie heeft u ondernomen of gaat u ondernemen om ervoor te zorgen dat financiële sancties tegen Rusland internationaal breed op dezelfde wijze worden uitgevoerd, zodat deze effectief zijn maar ook Nederlandse clubs een gelijk speelveld biedt in internationaal verband?</text:p>
      <text:p text:style-name="ifm_p_mt.3.76mm_ifm">Vraag 12</text:p>
      <text:p text:style-name="ifm_p_ifm">Wat is uw reactie op het besluit van het IOC dat Russische en Belarussische sporters onder neutrale vlag mee kunnen doen aan de Olympische Spelen?</text:p>
      <text:p text:style-name="ifm_p_mt.3.76mm_ifm">Vraag 13</text:p>
      <text:p text:style-name="ifm_p_ifm">Op welke wijze heeft u uitvoering gegeven of gaat u nog uitvoering geven aan de motie-Sjoerdsma/Van der Laan om via alle daartoe geëigende kanalen, deelname van Russische en Belarussische sporters aan internationale sporttoernooien en wedstrijden te voorkomen?<text:note text:id="ID-2023Z20165-d37e120" text:note-class="footnote"><text:note-citation text:label="2 ">2</text:note-citation><text:note-body><text:p text:style-name="ifm_p_font.normal_size.6.93pt_mt..5mm_indent.-0.1161in_mleft.0.1161in_ifm">Kamerstuk 21 501-02, nr. 2634</text:p></text:note-body></text:note></text:p>
      <text:p text:style-name="ifm_p_mt.3.76mm_ifm">Vraag 14</text:p>
      <text:p text:style-name="ifm_p_ifm">Is er een beeld welk deel van de deelnemende sporters onder neutrale vlag tevens actief is in het Russische leger?</text:p>
      <text:p text:style-name="ifm_p_mt.3.76mm_ifm">Vraag 15</text:p>
      <text:p text:style-name="ifm_p_ifm">Bent u bereid om in Europees of ander internationaal verband zich in te spannen voor de veiligheid van Oekraïense sporters en in ieder geval te voorkomen dat Oekraïense sporters moeten uitkomen tegen Russische sporters die ook tegenover hen konden staan op het slagveld?</text:p>
      <text:p text:style-name="ifm_p_mt.3.76mm_ifm">Vraag 16</text:p>
      <text:p text:style-name="ifm_p_ifm">Bent u bereid om in gesprek te treden met organiserend land Frankrijk, die het statement tegen Russische en Belarussische deelname aan de Olympische Spelen onder welke vlag dan ook heeft medeondertekend, om te onderzoeken hoe deelname kan worden voorkomen, bijvoorbeeld via de voorwaarden voor verstrekking van visa, in ieder geval bij sporters die tevens een functie hebben in het Russische le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ssische sancties zijn overtreden bij voetbaltransfers in binnen- en buitenland en het besluit van het IOC om Russische en Belarussische sporters onder neutrale vlag toe te staan op de Olympische Spelen</dc:title>
    <meta:user-defined meta:name="OVERHEIDop.ParlID/DC.identifier">kv-tk-2023Z201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4</meta:user-defined>
    <meta:user-defined meta:name="OVERHEIDop.KamervraagTypen/DC.type">Schriftelijke vragen</meta:user-defined>
    <meta:user-defined meta:name="OVERHEIDop.vraagnummer">2023Z20165</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4</meta:user-defined>
    <meta:user-defined meta:name="DC.title">Het bericht dat Russische sancties zijn overtreden bij voetbaltransfers in binnen- en buitenland en het besluit van het IOC om Russische en Belarussische sporters onder neutrale vlag toe te staan op de Olympische Spelen</meta:user-defined>
    <meta:user-defined meta:name="DCTERMS.W3CDTF/DCTERMS.available">2023-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