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9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977</text:p>
      <text:p text:style-name="ifm_p_font.roman_mt.3.76mm_ifm">Vragen van het lid <text:span text:style-name="ifm_span_font.bold_ifm">Omtzigt</text:span> aan de Minister voor Armoedebeleid, Participatie en Pensioenen over <text:span text:style-name="ifm_span_font.italic_ifm">een juridisch advies van de landsadvocaat over het invaren van pensioenen in de pensioenwet</text:span> (ingezonden 2 augustus 2023).</text:p>
      <text:p text:style-name="ifm_p_mt.3.76mm_ifm">Vraag 1</text:p>
      <text:p text:style-name="ifm_p_ifm">Heeft u kennisgenomen van het Wet open overheid (Woo)-besluit waaruit blijkt dat de landsadvocaat in 2011 een juridisch beleidsadvies heeft uitgebracht over invaren?<text:note text:id="ID-2023Z13977-d37e52" text:note-class="footnote"><text:note-citation text:label="1 ">1</text:note-citation><text:note-body><text:p text:style-name="ifm_p_font.normal_size.6.93pt_mt..5mm_indent.-0.1161in_mleft.0.1161in_ifm">Ministerie van Sociale Zaken en Werkgelegenheid, 8 mei 2023, Woo-besluit WBJA-Woo/4.2023.0303.001, (https://open.overheid.nl/documenten/13df230c-4e74–450e-8712–12fa560b46fc/file).</text:p></text:note-body></text:note></text:p>
      <text:p text:style-name="ifm_p_mt.3.76mm_ifm">Vraag 2</text:p>
      <text:p text:style-name="ifm_p_ifm">Kunt u het advies openbaar maken, of in ieder geval het deel van het advies dat ziet op invaren openbaar maken (dit is een verzoek onder artikel 68 van de Grondwet)?</text:p>
      <text:p text:style-name="ifm_p_mt.3.76mm_ifm">Vraag 3</text:p>
      <text:p text:style-name="ifm_p_ifm">Begrijpt u dat het van belang is voor de medewetgever om de juridische risico’s van een grote stelselwijziging, en daarom van het invaren in de nieuwe pensioenwet, te kennen?</text:p>
      <text:p text:style-name="ifm_p_mt.3.76mm_ifm">Vraag 4</text:p>
      <text:p text:style-name="ifm_p_ifm">Kunt u de passages openbaar maken die zien op het invaren van pensioenen? En kunt u aangeven welke risico’s de landadvocaat wel en niet ziet?</text:p>
      <text:p text:style-name="ifm_p_mt.3.76mm_ifm">Vraag 5</text:p>
      <text:p text:style-name="ifm_p_ifm">Kunt u een lijst geven van de juridische adviezen (intern en extern) die sinds 2010 mondeling en schriftelijk zijn gegeven over invaren en kunt u deze adviezen (of de delen die zien op invaren) openbaar maken?</text:p>
      <text:p text:style-name="ifm_p_mt.3.76mm_ifm">Vraag 6</text:p>
      <text:p text:style-name="ifm_p_ifm">Kunt u beschrijven welke juridische risico’s er zijn bij invaren en of u die aanvaardbaar acht?</text:p>
      <text:p text:style-name="ifm_p_mt.3.76mm_ifm">Vraag 7</text:p>
      <text:p text:style-name="ifm_p_ifm">Herinnert u zich dat de landsadvocaat in 2009 advies uitbracht over de kinderopvangtoeslag en terugvorderen en dat de toenmalig Staatssecretaris van Financiën dat advies pas in 2021 openbaar gemaakt heeft?</text:p>
      <text:p text:style-name="ifm_p_mt.3.76mm_ifm">Vraag 8</text:p>
      <text:p text:style-name="ifm_p_ifm">Bent u op de hoogte van de mening van dhr. Hamilton – nu waarnemend griffier van de Tweede Kamer der Staten-Generaal maar ambteloos burger toen hij het schreef – dat als dat advies opgevolgd zou zijn, er geen toeslagenaffaire geweest zou zijn?<text:note text:id="ID-2023Z13977-d37e96" text:note-class="footnote"><text:note-citation text:label="2 ">2</text:note-citation><text:note-body><text:p text:style-name="ifm_p_font.normal_size.6.93pt_mt..5mm_indent.-0.1161in_mleft.0.1161in_ifm">Volkskrant, 16 februari 2023, «Opinie: als het advies van de landsadvocaat uit 2009 was opgevolgd, was er geen toeslagenaffaire geweest», (https://www.volkskrant.nl/columns-opinie/opinie-als-het-advies-van-de-landsadvocaat-uit-2009-was-opgevolgd-was-er-geen-toeslagenaffaire-geweest~b2872367/).</text:p></text:note-body></text:note></text:p>
      <text:p text:style-name="ifm_p_mt.3.76mm_ifm">Vraag 9</text:p>
      <text:p text:style-name="ifm_p_ifm">Kunt u deze vragen een voor e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juridisch advies van de landsadvocaat over het invaren van pensioenen in de pensioenwet</dc:title>
    <meta:user-defined meta:name="OVERHEIDop.ParlID/DC.identifier">kv-tk-2023Z1397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02</meta:user-defined>
    <meta:user-defined meta:name="OVERHEIDop.KamervraagTypen/DC.type">Schriftelijke vragen</meta:user-defined>
    <meta:user-defined meta:name="OVERHEIDop.vraagnummer">2023Z13977</meta:user-defined>
    <meta:user-defined meta:name="OVERHEIDop.indiener">P.H. Omtzig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02</meta:user-defined>
    <meta:user-defined meta:name="DC.title">Een juridisch advies van de landsadvocaat over het invaren van pensioenen in de pensioenwet</meta:user-defined>
    <meta:user-defined meta:name="DCTERMS.W3CDTF/DCTERMS.available">2023-08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