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677</text:p>
      <text:p text:style-name="ifm_p_font.roman_mt.3.76mm_ifm">Vragen van het lid <text:span text:style-name="ifm_span_font.bold_ifm">Van der Plas</text:span> (BBB) aan de Ministers van Landbouw, Natuur en Voedselkwaliteit en van Infrastructuur en Waterstaat en de Staatssecretaris van Infrastructuur en Waterstaat over <text:span text:style-name="ifm_span_font.italic_ifm">de koeiensterfte bij de dijk van het Reevediep</text:span> (ingezonden 13 juli 2023).</text:p>
      <text:p text:style-name="ifm_p_mt.3.76mm_ifm">Vraag 1</text:p>
      <text:p text:style-name="ifm_p_ifm">Bent u bekend met het artikel in het AD «Hij is de hoop kwijt: boer Jaap verliest 25ste koe en wacht nog steeds op onderzoek»?<text:note text:id="N1" text:note-class="footnote"><text:note-citation text:label="1 ">1</text:note-citation><text:note-body><text:p text:style-name="ifm_p_font.normal_size.6.93pt_mt..5mm_indent.-0.1161in_mleft.0.1161in_ifm">AD, 12 juli 2023, «Hij is de hoop kwijt: boer Jaap verliest 25ste koe en wacht nog steeds op onderzoek» (https://www.ad.nl/oldebroek/hij-is-de-hoop-kwijt-boer-jaap-verliest-25ste-koe-en-wacht-nog-steeds-op-onderzoek~ac9ab675/).</text:p></text:note-body></text:note></text:p>
      <text:p text:style-name="ifm_p_mt.3.76mm_ifm">Vraag 2</text:p>
      <text:p text:style-name="ifm_p_ifm">Bent u op de hoogte van de laatste stand van zaken rondom deze problematiek?</text:p>
      <text:p text:style-name="ifm_p_mt.3.76mm_ifm">Vraag 3</text:p>
      <text:p text:style-name="ifm_p_ifm">Is er over deze casus contact tussen de ministeries en het waterschap Drents Overijsselse Delta, dat een onderzoek gaat doen naar de dijk?</text:p>
      <text:p text:style-name="ifm_p_mt.3.76mm_ifm">Vraag 4</text:p>
      <text:p text:style-name="ifm_p_ifm">Zo ja, hoe verloopt dit contact? Waar zitten eventuele obstakels in het onderzoek?</text:p>
      <text:p text:style-name="ifm_p_mt.3.76mm_ifm">Vraag 5</text:p>
      <text:p text:style-name="ifm_p_ifm">Kunt u, gezien de betreffende boer in het artikel stelt dat «ze bellen om een afspraak te maken, maar ik heb liever dat ze aan het werk gaan», een reflectie geven over waarom het waterschap Drents Overijsselse Delta deze indruk achterlaat bij de boer in kwestie?</text:p>
      <text:p text:style-name="ifm_p_mt.3.76mm_ifm">Vraag 6</text:p>
      <text:p text:style-name="ifm_p_ifm">Deelt u de mening van bodemexpert Theo Edelman die stelt dat er een gesloten balans moet komen waarbij er een duidelijker beeld moet komen van hoeveel grond is aangevoerd en hoeveel daarvan daadwerkelijk onderzocht is?</text:p>
      <text:p text:style-name="ifm_p_mt.3.76mm_ifm">Vraag 7</text:p>
      <text:p text:style-name="ifm_p_ifm">Zo ja, welke stappen zullen hier dan uit voortvloeien?</text:p>
      <text:p text:style-name="ifm_p_mt.3.76mm_ifm">Vraag 8</text:p>
      <text:p text:style-name="ifm_p_ifm">Welke pogingen tot samenwerking met de boer zijn «tevergeefs» ondernomen?</text:p>
      <text:p text:style-name="ifm_p_mt.3.76mm_ifm">Vraag 9</text:p>
      <text:p text:style-name="ifm_p_ifm">Welke informatie is er van de betreffende boer nodig die de specialisten van het waterschap niet hebben?</text:p>
      <text:p text:style-name="ifm_p_mt.3.76mm_ifm">Vraag 10</text:p>
      <text:p text:style-name="ifm_p_ifm">Welke stappen gaan worden ondernomen om het onderzoek zo snel mogelijk te laten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eiensterfte bij de dijk van het Reevediep</dc:title>
    <meta:user-defined meta:name="OVERHEIDop.ParlID/DC.identifier">kv-tk-2023Z136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3</meta:user-defined>
    <meta:user-defined meta:name="OVERHEIDop.KamervraagTypen/DC.type">Schriftelijke vragen</meta:user-defined>
    <meta:user-defined meta:name="OVERHEIDop.vraagnummer">2023Z13677</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3</meta:user-defined>
    <meta:user-defined meta:name="DC.title">De koeiensterfte bij de dijk van het Reevediep</meta:user-defined>
    <meta:user-defined meta:name="DCTERMS.W3CDTF/DCTERMS.available">2023-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