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410</text:p>
      <text:p text:style-name="ifm_p_font.roman_mt.3.76mm_ifm">Vragen van de leden <text:span text:style-name="ifm_span_font.bold_ifm">Eerdmans</text:span> (JA21) en <text:span text:style-name="ifm_span_font.bold_ifm">Eppink</text:span> (JA21) aan de Staatssecretaris van Defensie en de Minister van Economische Zaken en Klimaat over <text:span text:style-name="ifm_span_font.italic_ifm">de Nedcar-fabriek in Born helpen omschakelen naar een fabriek voor militaire voertuigen</text:span> (ingezonden 26 mei 2023).</text:p>
      <text:p text:style-name="ifm_p_mt.3.76mm_ifm">Vraag 1</text:p>
      <text:p text:style-name="ifm_p_ifm">Bent u er bekend mee dat BMW de productie van auto’s («Mini’s») bij de Limburgse autobouwer VDL Nedcar vanaf 1 maart 2024 gaat stoppen en deze productie gaat verplaatsen naar China?<text:note text:id="ID-2023Z09410-d37e52" text:note-class="footnote"><text:note-citation text:label="1 ">1</text:note-citation><text:note-body><text:p text:style-name="ifm_p_font.normal_size.6.93pt_mt..5mm_indent.-0.1161in_mleft.0.1161in_ifm">NOS, 3 mei 2023, «Actie werknemers bij autobouwer VDL Nedcar in Born, vakbonden stellen ultimatum» (https://nos.nl/artikel/2473667-actie-werknemers-bij-autobouwer-vdl-nedcar-in-born-vakbonden-stellen-ultimatum)</text:p></text:note-body></text:note></text:p>
      <text:p text:style-name="ifm_p_mt.3.76mm_ifm">Vraag 2</text:p>
      <text:p text:style-name="ifm_p_ifm">Ziet u het verdwijnen van werkgelegenheid voor ruim 3.500 mensen in de regio Born ook als een significant probleem?<text:note text:id="ID-2023Z09410-d37e66" text:note-class="footnote"><text:note-citation text:label="2 ">2</text:note-citation><text:note-body><text:p text:style-name="ifm_p_font.normal_size.6.93pt_mt..5mm_indent.-0.1161in_mleft.0.1161in_ifm">Nu.nl, 23 mei 2023, «Opnieuw wilde staking uitgebroken bij autofabriek Nedcar» (https://www.nu.nl/economie/6264772/opnieuw-wilde-staking-uitgebroken-bij-autofabriek-nedcar.html)</text:p></text:note-body></text:note></text:p>
      <text:p text:style-name="ifm_p_mt.3.76mm_ifm">Vraag 3</text:p>
      <text:p text:style-name="ifm_p_ifm">Ziet u het ook als een probleem dat onze militaire pantservoertuigen door een Chinees staatsbedrijf gebouwd worden?<text:note text:id="ID-2023Z09410-d37e80" text:note-class="footnote"><text:note-citation text:label="3 ">3</text:note-citation><text:note-body><text:p text:style-name="ifm_p_font.normal_size.6.93pt_mt..5mm_indent.-0.1161in_mleft.0.1161in_ifm">RTL Nieuws, 24 januari 2023, «Chinees staatsbedrijf bouwt onze pantservoertuigen: «Kwalijk en naïef»» (https://www.rtlnieuws.nl/nieuws/artikel/5360612/defensie-china-militair-pantservoertuigen-spionage-boxer-bushmaster)</text:p></text:note-body></text:note></text:p>
      <text:p text:style-name="ifm_p_mt.3.76mm_ifm">Vraag 4</text:p>
      <text:p text:style-name="ifm_p_ifm">Zou u kunnen overwegen om hulp te bieden om de autofabriek van Nedcar na 2024 om te schakelen naar een fabriek waar militaire voertuigen kunnen worden gebouwd? Zo nee, laat Nederland dan niet een enorme kans schieten om een stap te maken richting een autonomere defensie-industrie, innovatie binnen onze maakindustrie te bevorderen en de baanzekerheid van mogelijk duizenden banen in de provincie Limburg te behouden?</text:p>
      <text:p text:style-name="ifm_p_mt.3.76mm_ifm">Vraag 5</text:p>
      <text:p text:style-name="ifm_p_ifm">Ziet u andere mogelijkheden om de kennis en vaardigheid die mogelijk verloren gaat na 2024 in te zetten voor de militaire maakindustrie van voertuigen?</text:p>
      <text:p text:style-name="ifm_p_mt.3.76mm_ifm">Vraag 6</text:p>
      <text:p text:style-name="ifm_p_ifm">Bent u bereid zich publiekelijk uit te spreken voor een militaire maakindustrie in Born en mogelijk investeerders en bedrijven bij elkaar te brengen om van de huidige situatie alsnog een succes te maken en in te zetten op een pad waarin Nedcar-werknemers weer toekomst kunnen zien?</text:p>
      <text:p text:style-name="ifm_p_mt.3.76mm_ifm">Vraag 7</text:p>
      <text:p text:style-name="ifm_p_ifm">Ziet u het ook als een doel om zo veel mogelijk van ons militaire materieel in de eigen industrie te kunnen inve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car-fabriek in Born helpen omschakelen naar een fabriek voor militaire voertuigen</dc:title>
    <meta:user-defined meta:name="OVERHEIDop.ParlID/DC.identifier">kv-tk-2023Z094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6</meta:user-defined>
    <meta:user-defined meta:name="OVERHEIDop.KamervraagTypen/DC.type">Schriftelijke vragen</meta:user-defined>
    <meta:user-defined meta:name="OVERHEIDop.vraagnummer">2023Z09410</meta:user-defined>
    <meta:user-defined meta:name="OVERHEIDop.indiener">D.J. Eppink</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6</meta:user-defined>
    <meta:user-defined meta:name="DC.title">De Nedcar-fabriek in Born helpen omschakelen naar een fabriek voor militaire voertuigen</meta:user-defined>
    <meta:user-defined meta:name="DCTERMS.W3CDTF/DCTERMS.available">2023-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