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88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8881</text:p>
      <text:p text:style-name="ifm_p_font.roman_mt.3.76mm_ifm">Vragen van het lid <text:span text:style-name="ifm_span_font.bold_ifm">Sylvana Simons</text:span> (BIJ1) aan de Minister van Buitenlandse Zaken over <text:span text:style-name="ifm_span_font.italic_ifm">de stijging van het aantal afwijzingen van visumaanvragen van Surinamers en het bericht dat de Minister op het matje is geroepen over het gebruik van algoritmen in visumaanvragen</text:span> (ingezonden 22 mei 2023).</text:p>
      <text:p text:style-name="ifm_p_mt.3.76mm_ifm">Vraag 1</text:p>
      <text:p text:style-name="ifm_p_ifm">Beseft u dat Suriname al honderden jaren een verbintenis heeft met Nederland, dat Surinamers voormalig Rijksgenoten zijn en dat de helft van de Surinaamse families zich in Nederland bevindt?<text:note text:id="N1" text:note-class="footnote"><text:note-citation text:label="1 ">1</text:note-citation><text:note-body><text:p text:style-name="ifm_p_font.normal_size.6.93pt_mt..5mm_indent.-0.1161in_mleft.0.1161in_ifm">https://www.nrc.nl/nieuws/2023/05/01/minister-moet-uitleg-geven-over-algoritme-voor-visa-a4163510.</text:p></text:note-body></text:note></text:p>
      <text:p text:style-name="ifm_p_mt.3.76mm_ifm">Vraag 2</text:p>
      <text:p text:style-name="ifm_p_ifm">Zo ja, waarom vindt u het belangrijk om visa voor Surinamers commercieel en zakelijk te behandelen zonder daarbij rekening te houden met de geschiedenis en de familiebanden?</text:p>
      <text:p text:style-name="ifm_p_mt.3.76mm_ifm">Vraag 3</text:p>
      <text:p text:style-name="ifm_p_ifm">Vindt u het opportuun om, gezien de hoge inflatie in de wereld en zeker in Suriname, de kosten van het aanvraagproces bij VFS Global zo hoog op te laten lopen?</text:p>
      <text:p text:style-name="ifm_p_mt.3.76mm_ifm">Vraag 4</text:p>
      <text:p text:style-name="ifm_p_ifm">Bent u zich bewust van het feit dat de locatie van de Externe Dienstverlener (EDV) in Paramaribo zich op dezelfde plek bevindt als de ambassade? Zo ja, waarom geeft u aan dat deze locatie het logistiek makkelijker maakt voor de aanvragers?</text:p>
      <text:p text:style-name="ifm_p_mt.3.76mm_ifm">Vraag 5</text:p>
      <text:p text:style-name="ifm_p_ifm">Bent u zich ervan bewust dat VFS Global telefonisch haast onbereikbaar is? Wat is uw reactie hierop?</text:p>
      <text:p text:style-name="ifm_p_mt.3.76mm_ifm">Vraag 6</text:p>
      <text:p text:style-name="ifm_p_ifm">Bent u zich ervan bewust dat een verkeerd of onvolledig aanvraagformulier wordt afgewezen zonder een deugdelijke onderbouwing?</text:p>
      <text:p text:style-name="ifm_p_mt.3.76mm_ifm">Vraag 7</text:p>
      <text:p text:style-name="ifm_p_ifm">Vindt u het eerlijk dat men bij een verkeerd of onvolledig ingevulde aanvraag de volledige kosten opnieuw moet voldoen?</text:p>
      <text:p text:style-name="ifm_p_mt.3.76mm_ifm">Vraag 8</text:p>
      <text:p text:style-name="ifm_p_ifm">Kunt u aangeven in welke mate verkeerd ingevulde formulieren voorkwamen voordat VFS Global de aanvragen in behandeling nam?</text:p>
      <text:p text:style-name="ifm_p_mt.3.76mm_ifm">Vraag 9</text:p>
      <text:p text:style-name="ifm_p_ifm">Wat is de trend in de «vaker ontbrekende gegevens»? Vraagt men niet om informatie, die niet of moeilijk geleverd kan worden?</text:p>
      <text:p text:style-name="ifm_p_mt.3.76mm_ifm">Vraag 10</text:p>
      <text:p text:style-name="ifm_p_ifm">Wat beschouwt u als een «ontoereikende» reden voor bezoek aan Nederland?</text:p>
      <text:p text:style-name="ifm_p_mt.3.76mm_ifm">Vraag 11</text:p>
      <text:p text:style-name="ifm_p_ifm">Bent u tevreden met een stijging van de afwijzingen van 300% in het geval van Suriname en 200% in het geval van Turkije? Zo ja, waarom?</text:p>
      <text:p text:style-name="ifm_p_mt.3.76mm_ifm">Vraag 12</text:p>
      <text:p text:style-name="ifm_p_ifm">Ziet u op basis van deze toenames reden om de inname van visumaanvragen nader te onderzoeken of aan te passen?</text:p>
      <text:p text:style-name="ifm_p_mt.3.76mm_ifm">Vraag 13</text:p>
      <text:p text:style-name="ifm_p_ifm">Klopt het dat er door VFS Global advies wordt uitgebracht aan de Consulaire Service Organisatie (CSO) om de aanvragen «kort» of «intensief» te bestuderen?</text:p>
      <text:p text:style-name="ifm_p_mt.3.76mm_ifm">Vraag 14</text:p>
      <text:p text:style-name="ifm_p_ifm">Klopt het dat door algoritmes in het beoordelingsproces jonge Surinaamse mannen automatisch op de stapel «intensief» terechtkomen?</text:p>
      <text:p text:style-name="ifm_p_mt.3.76mm_ifm">Vraag 15</text:p>
      <text:p text:style-name="ifm_p_ifm">Heeft uw gesprek met de Autoriteit Persoonsgegevens (AP) al plaatsgevonden? Zo ja, klopt het dat zij u ter verantwoording hebben geroepen over het gebruik van profilerende software bij de beoordeling van visumaanvragen? Zo ja, wat is de uitkomst van dat gesprek?</text:p>
      <text:p text:style-name="ifm_p_mt.3.76mm_ifm">Vraag 16</text:p>
      <text:p text:style-name="ifm_p_ifm">Klopt het bericht dat de functionaris gegevensbescherming van het Ministerie van Buitenlandse Zaken in 2022 al adviseerde om te stoppen met het gebruik van algoritmes, die discriminatie bij deze visumaanvragen in de hand werken? Zo ja, waarom is zijn advies genegeerd?</text:p>
      <text:p text:style-name="ifm_p_mt.3.76mm_ifm">Vraag 17</text:p>
      <text:p text:style-name="ifm_p_ifm">Hoe gaat u voorkomen dat u dezelfde praktijk hanteert als de Belastingdienst bij de Toeslagenaffaire, waarbij het verkeerd zetten van een handtekening of datum op een formulier in combinatie met een bepaalde afkomst er al voor zorgde dat iemand tot persona non grata werd verklaard?</text:p>
      <text:p text:style-name="ifm_p_mt.3.76mm_ifm">Vraag 18</text:p>
      <text:p text:style-name="ifm_p_ifm">Deelt u de mening dat er zeer gevoelige informatie (inkomen, bankafschriften, banknummers, arbeidsovereenkomsten, gekoppeld aan personalia inclusief sofinummer) van de aanvragers en garantstellers bij VSF Global wordt aangeleverd? Is dit getoetst aan de Algemene Verordening Gegevensbescherming (AVG)? Zo ja, kan dit alsnog geëvalueerd worden?</text:p>
      <text:p text:style-name="ifm_p_mt.3.76mm_ifm">Vraag 19</text:p>
      <text:p text:style-name="ifm_p_ifm">Kan het zijn dat het verdienmodel van VFS Global ook zit in het afwijzen van aanvragen, zodat opnieuw € 30,– administratiekosten moet worden voldaan? Hoe controleert u dit?</text:p>
      <text:p text:style-name="ifm_p_mt.3.76mm_ifm">Vraag 20</text:p>
      <text:p text:style-name="ifm_p_ifm">Vindt u dat een verbetering van het visumproces in Suriname (lees terugkeer naar de oude situatie) thuishoort na de «komma», gelet op de excuses inzake het slavernijverleden, die onlangs zijn gemaakt door premier Rutte namens de Nederlandse over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tijging van het aantal afwijzingen van visumaanvragen van Surinamers</dc:title>
    <meta:user-defined meta:name="OVERHEIDop.ParlID/DC.identifier">kv-tk-2023Z0888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22</meta:user-defined>
    <meta:user-defined meta:name="OVERHEIDop.KamervraagTypen/DC.type">Schriftelijke vragen</meta:user-defined>
    <meta:user-defined meta:name="OVERHEIDop.vraagnummer">2023Z08881</meta:user-defined>
    <meta:user-defined meta:name="OVERHEIDop.indiener">S.H. (Sylvana) Simo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22</meta:user-defined>
    <meta:user-defined meta:name="DC.title">De stijging van het aantal afwijzingen van visumaanvragen van Surinamers</meta:user-defined>
    <meta:user-defined meta:name="DCTERMS.W3CDTF/DCTERMS.available">2023-05-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Reizen</meta:user-defined>
    <meta:user-defined meta:name="OVERHEIDop.versieInformatie"/>
  </office:meta>
</office:document-meta>
</file>