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775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7756</text:p>
      <text:p text:style-name="ifm_p_font.roman_mt.3.76mm_ifm">Vragen van de leden <text:span text:style-name="ifm_span_font.bold_ifm">Dekker-Abdulaziz</text:span> en <text:span text:style-name="ifm_span_font.bold_ifm">Podt</text:span> (beiden D66) aan Minister van Buitenlandse Zaken over <text:span text:style-name="ifm_span_font.italic_ifm">het bericht over het visumbeleid door het Ministerie van Buitenlandse Zaken</text:span> (ingezonden 1 mei 2023).</text:p>
      <text:p text:style-name="ifm_p_mt.3.76mm_ifm">Vraag 1</text:p>
      <text:p text:style-name="ifm_p_ifm">Wat is uw reactie op bovenstaand krantenartikel?<text:note text:id="ID-2023Z07756-d37e45" text:note-class="footnote"><text:note-citation text:label="1 ">1</text:note-citation><text:note-body><text:p text:style-name="ifm_p_font.normal_size.6.93pt_mt..5mm_indent.-0.1161in_mleft.0.1161in_ifm">NRC, 23 april 2023, ««Pas op met deze visumaanvraag», waarschuwt het algoritme dat discriminatie in de hand werkt. Het ministerie negeert kritiek» («Pas op met deze visumaanvraag», waarschuwt het algoritme dat discriminatie in de hand werkt. Het ministerie negeert kritiek – NRC)</text:p></text:note-body></text:note></text:p>
      <text:p text:style-name="ifm_p_mt.3.76mm_ifm">Vraag 2</text:p>
      <text:p text:style-name="ifm_p_ifm">In hoeverre wordt er nu nog gebruik gemaakt van het softwareprogramma (Informatie Ondersteund Beslissen (IOB)) dat met het betreffende algoritme werkt?</text:p>
      <text:p text:style-name="ifm_p_mt.3.76mm_ifm">Vraag 3</text:p>
      <text:p text:style-name="ifm_p_ifm">Staat dit algoritme opgenomen in het algoritmeregister<text:note text:id="ID-2023Z07756-d37e62" text:note-class="footnote"><text:note-citation text:label="2 ">2</text:note-citation><text:note-body><text:p text:style-name="ifm_p_font.normal_size.6.93pt_mt..5mm_indent.-0.1161in_mleft.0.1161in_ifm">Algoritmeregister voor de overheid Algoritmes – Digitale Overheid</text:p></text:note-body></text:note>? Zo nee, bent u bereid dit in volledigheid hierin op te nemen? Zo nee, bent u bereid om een beknopte beschrijving van de werking van dit algoritme te geven?</text:p>
      <text:p text:style-name="ifm_p_mt.3.76mm_ifm">Vraag 4</text:p>
      <text:p text:style-name="ifm_p_ifm">Wat is nu uw reactie op de bezwaren van de functionaris gegevensbescherming over het discriminerende karakter van het algoritme?</text:p>
      <text:p text:style-name="ifm_p_mt.3.76mm_ifm">Vraag 5</text:p>
      <text:p text:style-name="ifm_p_ifm">Betreft het algoritme van het computerprogramma IOB een zelflerend algoritme dat zelfstandig zoekt naar kenmerken van mensen die volgens het Ministerie van Buitenlandse Zaken een verhoogd risico vormen en dus intensiever bestudeerd moeten worden? Zo nee, hoe wordt bepaald welke kenmerken een voorspellende waarde voor de uiteindelijke risicoscore hebben?</text:p>
      <text:p text:style-name="ifm_p_mt.3.76mm_ifm">Vraag 6</text:p>
      <text:p text:style-name="ifm_p_ifm">Kunt u toelichten of nationaliteit, religie, leeftijd, geslacht of etniciteit van invloed zijn (of zijn geweest) op het vallen binnen een «kansprofiel» of «risicoprofiel»?</text:p>
      <text:p text:style-name="ifm_p_mt.3.76mm_ifm">Vraag 7</text:p>
      <text:p text:style-name="ifm_p_ifm">In hoeverre wordt het duidelijk gemaakt aan een aanvrager dat een beslissing over diens aanvraag (mede) is vormgegeven door een algoritme?</text:p>
      <text:p text:style-name="ifm_p_mt.3.76mm_ifm">Vraag 8</text:p>
      <text:p text:style-name="ifm_p_ifm">Kunt u toelichten waarom u ondanks de bezwaren van de functionaris gegevensbescherming toch doorging met het gebruik van de profileringssoftware voor visumaanvragen?</text:p>
      <text:p text:style-name="ifm_p_mt.3.76mm_ifm">Vraag 9</text:p>
      <text:p text:style-name="ifm_p_ifm">Is het toetsingskader «Discriminerende risicoprofielen» van het College voor de Rechten van de Mens, de IAMA<text:note text:id="ID-2023Z07756-d37e101" text:note-class="footnote"><text:note-citation text:label="3 ">3</text:note-citation><text:note-body><text:p text:style-name="ifm_p_font.normal_size.6.93pt_mt..5mm_indent.-0.1161in_mleft.0.1161in_ifm">Impact Assessment Mensenrechten en Algoritmes | Rapport | rijksoverheid.nl</text:p></text:note-body></text:note>, gebruikt om te beoordelen of de wijze waarop het Ministerie van Buitenlandse Zaken aan risicoprofilering doet rechtmatig, proportioneel en niet-discriminatoir is? Zo nee, van welk toetsingskader is wél gebruik gemaakt? Kunt u de juridische beoordeling delen met de Kamer? Zo nee, waarom niet?</text:p>
      <text:p text:style-name="ifm_p_mt.3.76mm_ifm">Vraag 10</text:p>
      <text:p text:style-name="ifm_p_ifm">Kunt u toelichten in hoeverre aan de motie van de leden Dekker-Abdulaziz en Bouchalikh uit 2022<text:note text:id="ID-2023Z07756-d37e114" text:note-class="footnote"><text:note-citation text:label="4 ">4</text:note-citation><text:note-body><text:p text:style-name="ifm_p_font.normal_size.6.93pt_mt..5mm_indent.-0.1161in_mleft.0.1161in_ifm">Kamerstuk 26 643, nr. 835</text:p></text:note-body></text:note> is voldaan bij de totstandkoming van dit proces?</text:p>
      <text:p text:style-name="ifm_p_mt.3.76mm_ifm">Vraag 11</text:p>
      <text:p text:style-name="ifm_p_ifm">Wat waren de bevindingen van de landsadvocaat, het gespecialiseerde bureau, en het Ministerie van Justitie en Veiligheid (J&amp;V) over de aanvraagverwerking en kunt u deze met de Kamer delen? Zo nee, waarom niet?</text:p>
      <text:p text:style-name="ifm_p_mt.3.76mm_ifm">Vraag 12</text:p>
      <text:p text:style-name="ifm_p_ifm">In hoeverre heeft de Autoriteit Persoonsgegevens de software en het bijbehorende algoritme doorgelicht?</text:p>
      <text:p text:style-name="ifm_p_mt.3.76mm_ifm">Vraag 13</text:p>
      <text:p text:style-name="ifm_p_ifm">Wat is uw reactie op het voorbeeld dat een aanvrager uit Paramaribo direct een hoge risicoscore krijgt toebedeeld?</text:p>
      <text:p text:style-name="ifm_p_mt.3.76mm_ifm">Vraag 14</text:p>
      <text:p text:style-name="ifm_p_ifm">Wat is de opvatting nu van de huidige functionaris gegevensbescherming over het visumaanvraag-traject?</text:p>
      <text:p text:style-name="ifm_p_mt.3.76mm_ifm">Vraag 15</text:p>
      <text:p text:style-name="ifm_p_ifm">Welke stappen neemt u zodat een discriminatoir algoritme niet kan worden ingezet binnen het werk van het Ministerie van Buitenlandse Zaken?</text:p>
      <text:p text:style-name="ifm_p_mt.3.76mm_ifm">Vraag 16</text:p>
      <text:p text:style-name="ifm_p_ifm">Constaterende dat eerder schriftelijke vragen<text:note text:id="ID-2023Z07756-d37e153" text:note-class="footnote"><text:note-citation text:label="5 ">5</text:note-citation><text:note-body><text:p text:style-name="ifm_p_font.normal_size.6.93pt_mt..5mm_indent.-0.1161in_mleft.0.1161in_ifm">Aanhangsel Handelingen II, vergaderjaar 2021–2022, nr. 1678 (Antwoorden op Kamervragen over afwijzingen kort verblijf familieleden Syrische Nederlanders | Kamerstuk | rijksoverheid.nl)</text:p></text:note-body></text:note> door o.a. het lid Podt zijn gesteld over afwijzingen van visumaanvragen voor een kort verblijf van familieleden van Syrische Nederlanders, waaruit onder andere bleek dat het weigeringspercentage van aanvragers met de Syrische nationaliteit op 55% lag ten opzichte van het algemene percentage van 13%, in hoeverre is de in het artikel geschetste praktijk van invloed geweest op dit weigeringspercentage? Kunt u dit onderbouwen?</text:p>
      <text:p text:style-name="ifm_p_mt.3.76mm_ifm">Vraag 17</text:p>
      <text:p text:style-name="ifm_p_ifm">Kunt u een update geven ten aanzien van het aantal en de aard van de klachten ten aanzien van de dienstverlening van VFS Global? Kunnen mensen met deze klachten terecht bij de ambassade? Zo nee, waar kunnen ze dan terecht?</text:p>
      <text:p text:style-name="ifm_p_mt.3.76mm_ifm">Vraag 18</text:p>
      <text:p text:style-name="ifm_p_ifm">Wat kunt u zeggen over de huidige wachttijden bij VFS Global? Worden deze gemonitor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over het visumbeleid door het ministerie van Buitenlandse Zaken</dc:title>
    <meta:user-defined meta:name="OVERHEIDop.ParlID/DC.identifier">kv-tk-2023Z0775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5-01</meta:user-defined>
    <meta:user-defined meta:name="OVERHEIDop.KamervraagTypen/DC.type">Schriftelijke vragen</meta:user-defined>
    <meta:user-defined meta:name="OVERHEIDop.vraagnummer">2023Z07756</meta:user-defined>
    <meta:user-defined meta:name="OVERHEIDop.indiener">A. Podt</meta:user-defined>
    <meta:user-defined meta:name="OVERHEIDop.indiener">H. Dekker-Abdulaziz</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5-01</meta:user-defined>
    <meta:user-defined meta:name="DC.title">Het bericht over het visumbeleid door het ministerie van Buitenlandse Zaken</meta:user-defined>
    <meta:user-defined meta:name="DCTERMS.W3CDTF/DCTERMS.available">2023-05-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