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9</text:p>
      <text:p text:style-name="ifm_p_font.roman_mt.3.76mm_ifm">Vragen van het lid <text:span text:style-name="ifm_span_font.bold_ifm">Van Esch</text:span> (PvdD) aan de Ministers van Infrastructuur en Waterstaat en voor Volkshuisvesting en Ruimtelijke Ordening over <text:span text:style-name="ifm_span_font.italic_ifm">de situatie in de Lutkemeerpolder en de consequenties van het kabinetsbeleid dat water en bodem sturend moet worden</text:span> (ingezonden 24 februari 2023).</text:p>
      <text:p text:style-name="ifm_p_mt.3.76mm_ifm">Vraag 1</text:p>
      <text:p text:style-name="ifm_p_ifm">Bent u bekend met de situatie in de Lutkemeerpolder?<text:note text:id="ID-2023Z03449-d37e52" text:note-class="footnote"><text:note-citation text:label="1 ">1</text:note-citation><text:note-body><text:p text:style-name="ifm_p_font.normal_size.6.93pt_mt..5mm_indent.-0.1161in_mleft.0.1161in_ifm">NRC, 8 december 2022, https://www.nrc.nl/nieuws/2022/12/08/ook-de-groene-coalitie-in-amsterdam-geeft-een-grijs-voorbeeld-met-de-lutkemeerpolder-a4150853</text:p></text:note-body></text:note></text:p>
      <text:p text:style-name="ifm_p_mt.3.76mm_ifm">Vraag 2</text:p>
      <text:p text:style-name="ifm_p_ifm">Deelt u de observatie dat er bij de ontwikkeling van de polder gekozen wordt voor vooral heel veel distributiedozen (of soortgelijke industrie) en een heel klein beetje (stads)landbouw?</text:p>
      <text:p text:style-name="ifm_p_mt.3.76mm_ifm">Vraag 3</text:p>
      <text:p text:style-name="ifm_p_ifm">Is het bij u bekend dat de bodem van zeeklei in de Lutkemeerpolder uiterst vruchtbaar is?</text:p>
      <text:p text:style-name="ifm_p_mt.3.76mm_ifm">Vraag 4</text:p>
      <text:p text:style-name="ifm_p_ifm">Bent u op de hoogte van het rapport van de Wageningen University &amp; Research waarin de waarde van de Lutkemeer wordt beschreven, met naar schatting een waarde tussen 1,5 en 8,6 miljoen euro per jaar van de ecosysteemdiensten in de Lutkemeerpolder?<text:note text:id="ID-2023Z03449-d37e78" text:note-class="footnote"><text:note-citation text:label="2 ">2</text:note-citation><text:note-body><text:p text:style-name="ifm_p_font.normal_size.6.93pt_mt..5mm_indent.-0.1161in_mleft.0.1161in_ifm">https://www.wur.nl/nl/Waardecreatie-Samenwerking/Show-Waardecreatie-Samenwerking/De-waarde-van-ecosysteemdiensten-in-de-Lutkemeerpolder.htm</text:p></text:note-body></text:note></text:p>
      <text:p text:style-name="ifm_p_mt.3.76mm_ifm">Vraag 5</text:p>
      <text:p text:style-name="ifm_p_ifm">Deelt u de mening dat – als bodem sturend is – het verstandig zou zijn de grond in zijn geheel te behouden als, of om te vormen tot, (biologische) landbouwgrond? Zo nee, waarom niet?</text:p>
      <text:p text:style-name="ifm_p_mt.3.76mm_ifm">Vraag 6</text:p>
      <text:p text:style-name="ifm_p_ifm">Is u bekend dat de bodem van de Lutkemeerpolder grofweg 4,80 m onder NAP ligt?</text:p>
      <text:p text:style-name="ifm_p_mt.3.76mm_ifm">Vraag 7</text:p>
      <text:p text:style-name="ifm_p_ifm">Deelt u de mening dat – als water sturend is – bouwen in zo’n diepe polder onverstandig is? Zo nee, waarom niet?</text:p>
      <text:p text:style-name="ifm_p_mt.3.76mm_ifm">Vraag 8</text:p>
      <text:p text:style-name="ifm_p_ifm">Kent u de oproep van het College voor Rijksadviseurs om een rem te plaatsen op de snelle groei van het aantal distributiecentra?<text:note text:id="ID-2023Z03449-d37e111" text:note-class="footnote"><text:note-citation text:label="3 ">3</text:note-citation><text:note-body><text:p text:style-name="ifm_p_font.normal_size.6.93pt_mt..5mm_indent.-0.1161in_mleft.0.1161in_ifm">Volkskrant, 29 oktober 2019, https://www.volkskrant.nl/nieuws-achtergrond/zeker-in-maagdelijk-landschap-moet-een-bouwstop-komen-voor-xxl-distributiecentra~b07dbbe0/</text:p></text:note-body></text:note></text:p>
      <text:p text:style-name="ifm_p_mt.3.76mm_ifm">Vraag 9</text:p>
      <text:p text:style-name="ifm_p_ifm">Hoe is omgegaan met de aangenomen motie Van Esch c.s. [Kamerstuk 35 925-VII nr. 133] die de regering verzocht «meer landelijke regie uit te voeren om verdozing tegen te gaan»?</text:p>
      <text:p text:style-name="ifm_p_mt.3.76mm_ifm">Vraag 10</text:p>
      <text:p text:style-name="ifm_p_ifm">Hoe is omgegaan met de aangenomen motie Bontenbal c.s. [Kamerstuk 29 383 nr. 377] die de regering verzocht provincies en gemeenten «op te roepen restrictief om te gaan met verzoeken tot de bouw van nieuwe distributiecentra op ongewenste plekken»? Is er contact geweest met het stadsbestuur van Amsterdam over de situatie op de Lutkemeerpolder? Zo ja, wat is hier uit gekomen? Zo nee, waarom niet?</text:p>
      <text:p text:style-name="ifm_p_mt.3.76mm_ifm">Vraag 11</text:p>
      <text:p text:style-name="ifm_p_ifm">Deelt u de mening dat – uitgaande van water en bodem sturend – de Lutkemeerpolder een onverstandige plek is om distributiedozen (of soortgelijke industrie) te ontwikkelen?</text:p>
      <text:p text:style-name="ifm_p_mt.3.76mm_ifm">Vraag 12</text:p>
      <text:p text:style-name="ifm_p_ifm">Deelt u de mening dat – uitgaande van water en bodem sturend – de Lutkemeerpolder een prachtige plek is om kleinschalige biologische (stads)landbouw te ontwikkelen en behouden?</text:p>
      <text:p text:style-name="ifm_p_mt.3.76mm_ifm">Vraag 13</text:p>
      <text:p text:style-name="ifm_p_ifm">Bent u – indachtig de aangenomen moties van Van Esch en Bontenbal – bereid om samen met de gemeente Amsterdam en de lokale initiatieven (die oog hebben voor biodiversiteit, (natuur)educatie, participatie en voedselproductie) te werken aan de ontwikkeling van Voedselpark Amsterdam?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de Lutkemeerpolder en de consequenties van het kabinetsbeleid dat water en bodem sturend moet worden</dc:title>
    <meta:user-defined meta:name="OVERHEIDop.ParlID/DC.identifier">kv-tk-2023Z03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9</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De situatie in de Lutkemeerpolder en de consequenties van het kabinetsbeleid dat water en bodem sturend moet worden</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OVERHEIDop.versieInformatie"/>
  </office:meta>
</office:document-meta>
</file>