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14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416</text:p>
      <text:p text:style-name="ifm_p_font.roman_mt.3.76mm_ifm">Vragen van het lid <text:span text:style-name="ifm_span_font.bold_ifm">Van den Berg</text:span> (CDA) aan de Minister van Volksgezondheid, Welzijn en Sport over <text:span text:style-name="ifm_span_font.italic_ifm">het bericht «Ziek, maar huisarts woont 90 kilometer verderop»</text:span> (ingezonden 31 januari 2023).</text:p>
      <text:p text:style-name="ifm_p_mt.3.76mm_ifm">Vraag 1</text:p>
      <text:p text:style-name="ifm_p_ifm">Kent u het bericht «Ziek, maar huisarts woont 90 kilometer verderop»?<text:note text:id="n1v1" text:note-class="footnote"><text:note-citation text:label="1 ">1</text:note-citation><text:note-body><text:p text:style-name="ifm_p_font.normal_size.6.93pt_mt..5mm_indent.-0.1161in_mleft.0.1161in_ifm">AD, 28 januari 2023, «Ziek, maar huisarts woont 90 kilometer verderop» (https://www.ad.nl/pijnacker-nootdorp/maarit-30-is-chronisch-ziek-maar-haar-huisarts-woont-90-kilometer-verderop-vanwege-patientenstop~ab736f61/)</text:p></text:note-body></text:note></text:p>
      <text:p text:style-name="ifm_p_mt.3.76mm_ifm">Vraag 2</text:p>
      <text:p text:style-name="ifm_p_ifm">Wat vindt u ervan dat patiënten na verhuizing bij hun «oude» huisarts moeten blijven omdat er geen huisarts in de nieuwe woonwijk voorhanden is of dat er plaats is?</text:p>
      <text:p text:style-name="ifm_p_mt.3.76mm_ifm">Vraag 3</text:p>
      <text:p text:style-name="ifm_p_ifm">Bent u voorstander van het voorstel in het Actieplan bereikbaarheid huisarten dat huisartsen regelmatig overleg hebben met gemeenten? Zo ja, hoe kan dit contact tussen huisartsen en gemeenten worden gestimuleerd?<text:note text:id="n2v3" text:note-class="footnote"><text:note-citation text:label="2 ">2</text:note-citation><text:note-body><text:p text:style-name="ifm_p_font.normal_size.6.93pt_mt..5mm_indent.-0.1161in_mleft.0.1161in_ifm">CDA, december 2020, «Actieplan beschikbaarheid huisartsen» (Joba van den Berg actieplan beschikbaarheid huisartsen (cda.nl))</text:p></text:note-body></text:note></text:p>
      <text:p text:style-name="ifm_p_mt.3.76mm_ifm">Vraag 4</text:p>
      <text:p text:style-name="ifm_p_ifm">Denkt u dat een positief vestigingsklimaat bij gemeenten kan bijdragen om het tekort aan huisartsen af te remmen? Wat kan de Vereniging van Nederlandse Gemeenten (VNG) hieraan doen?</text:p>
      <text:p text:style-name="ifm_p_mt.3.76mm_ifm">Vraag 5</text:p>
      <text:p text:style-name="ifm_p_ifm">Kunnen zorgverzekeraars gemeenten hierbij ook ondersteunen? Zo ja, hoe dan precies?</text:p>
      <text:p text:style-name="ifm_p_mt.3.76mm_ifm">Vraag 6</text:p>
      <text:p text:style-name="ifm_p_ifm">Is bij gemeenten voldoende bekend dat er vooraf al rekening kan worden gehouden met de huisvesting van een huisarts maar ook bijvoorbeeld met de vestiging van tandartsen als er een nieuwe woonwijk van enkele duizenden woningen wordt gebouwd?</text:p>
      <text:p text:style-name="ifm_p_mt.3.76mm_ifm">Vraag 7</text:p>
      <text:p text:style-name="ifm_p_ifm">Deelt u het standpunt dat nieuwe woonwijken met duizenden huizen alleen leefbaar zijn en blijven als er bij de bouw rekening worden gehouden met allerlei voorzieningen in die wijk, zoals een huisarts?</text:p>
      <text:p text:style-name="ifm_p_mt.3.76mm_ifm">Vraag 8</text:p>
      <text:p text:style-name="ifm_p_ifm">Hoe kan de vestiging van gezondheidscentra verder gestimuleerd worden zodat onder andere de voordeur, administratie en telefoon gedeeld kunnen worden?</text:p>
      <text:p text:style-name="ifm_p_mt.3.76mm_ifm">Vraag 9</text:p>
      <text:p text:style-name="ifm_p_ifm">In hoeverre worden huisartsen die zich melden omdat zij interesse hebben om een praktijk te starten voldoende ondersteund? Waar kunnen zij zich toe wenden om ondersteuning te krijgen bij het vestigen in een bepaalde gemeen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iek, maar huisarts woont 90 kilometer verderop'</dc:title>
    <meta:user-defined meta:name="OVERHEIDop.ParlID/DC.identifier">kv-tk-2023Z0141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31</meta:user-defined>
    <meta:user-defined meta:name="OVERHEIDop.KamervraagTypen/DC.type">Schriftelijke vragen</meta:user-defined>
    <meta:user-defined meta:name="OVERHEIDop.vraagnummer">2023Z01416</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31</meta:user-defined>
    <meta:user-defined meta:name="DC.title">Het bericht 'Ziek, maar huisarts woont 90 kilometer verderop'</meta:user-defined>
    <meta:user-defined meta:name="DCTERMS.W3CDTF/DCTERMS.available">2023-01-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