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62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6281</text:p>
      <text:p text:style-name="ifm_p_font.roman_mt.3.76mm_ifm">Vragen van het lid <text:span text:style-name="ifm_span_font.bold_ifm">Segers</text:span> (ChristenUnie) aan de Minister en de Staatssecretaris van Defensie over <text:span text:style-name="ifm_span_font.italic_ifm">het bericht «Luitenant-Kolonel Van Woensel: «De landmachtbrigades schieten op meerdere punten tekort»»</text:span> (ingezonden 23 december 2022).</text:p>
      <text:p text:style-name="ifm_p_mt.3.76mm_ifm">Vraag 1</text:p>
      <text:p text:style-name="ifm_p_ifm">Heeft u kennisgenomen van het bericht «Luitenant-Kolonel Van Woensel: «De landmachtbrigades schieten op meerdere punten tekort»»?<text:note text:id="ID-2022Z26281-d37e51" text:note-class="footnote"><text:note-citation text:label="1 ">1</text:note-citation><text:note-body><text:p text:style-name="ifm_p_font.normal_size.6.93pt_mt..5mm_indent.-0.1161in_mleft.0.1161in_ifm">NRC, 22 november 2022, «Luitenant-Kolonel Van Woensel: «De landmachtbrigades schieten op meerdere punten tekort»» (https://www.nrc.nl/nieuws/2022/11/22/we-moeten-ons-versterken-met-tanks-en-grondtroepen-weet-de-luitenant-kolonel-a4149109).</text:p></text:note-body></text:note></text:p>
      <text:p text:style-name="ifm_p_mt.3.76mm_ifm">Vraag 2</text:p>
      <text:p text:style-name="ifm_p_ifm">Bent u het eens met de stelling van de voorzitter van de Nederlandse Officieren Vereniging (NOV) dat Nederland ervoor kiest de hoog-technologische dingen te doen en van de landen in Oost-Europa vraagt de lasten en risico’s van een grondoorlog te dragen?</text:p>
      <text:p text:style-name="ifm_p_mt.3.76mm_ifm">Vraag 3</text:p>
      <text:p text:style-name="ifm_p_ifm">Is de keuze voor de hoog-technologische inzet afgestemd met bondgenoten binnen NAVO en EU? Zo ja, hoe is die afweging gemaakt?</text:p>
      <text:p text:style-name="ifm_p_mt.3.76mm_ifm">Vraag 4</text:p>
      <text:p text:style-name="ifm_p_ifm">Bent u bereid om de door de NAVO geïdentificeerde ernstige tekortkomingen zonder verbeteringsplannen alsnog te voorzien van een verbeteringsplan?</text:p>
      <text:p text:style-name="ifm_p_mt.3.76mm_ifm">Vraag 5</text:p>
      <text:p text:style-name="ifm_p_ifm">Hoe reageert u op de stelling van de voorzitter van de NOV dat de samenwerking in het gezamenlijke Duits-Nederlandse tankbataljon in de praktijk nog niet echt goed is?</text:p>
      <text:p text:style-name="ifm_p_mt.3.76mm_ifm">Vraag 6</text:p>
      <text:p text:style-name="ifm_p_ifm">Klopt het dat de Nederlandse eenheid nauwelijks oefent met de Duitsers?</text:p>
      <text:p text:style-name="ifm_p_mt.3.76mm_ifm">Vraag 7</text:p>
      <text:p text:style-name="ifm_p_ifm">Klopt het dat de inzetbaarheid van de voertuigen vaak schrikbarend laag is?</text:p>
      <text:p text:style-name="ifm_p_mt.3.76mm_ifm">Vraag 8</text:p>
      <text:p text:style-name="ifm_p_ifm">Bent u bereid de Kamer in een brief te informeren over de manier waarop de samenwerking in de praktijk vorm krijgt en daarbij in te gaan op de bovengenoemde punten?</text:p>
      <text:p text:style-name="ifm_p_mt.3.76mm_ifm">Vraag 9</text:p>
      <text:p text:style-name="ifm_p_ifm">Vindt u het noodzakelijk om te streven naar tanks in eigen beheer? Zo nee, waarom niet?</text:p>
      <text:p text:style-name="ifm_p_mt.3.76mm_ifm">Vraag 10</text:p>
      <text:p text:style-name="ifm_p_ifm">Hoe beoordeelt u zelf de militaire samenwerking met Duitsland op dit gebied?</text:p>
      <text:p text:style-name="ifm_p_mt.3.76mm_ifm">Vraag 11</text:p>
      <text:p text:style-name="ifm_p_ifm">Op welke manier kunt u de militaire samenwerking met Duitsland verstevigen en praktisch uitvoerbaarder te maken?</text:p>
      <text:p text:style-name="ifm_p_mt.3.76mm_ifm">Vraag 12</text:p>
      <text:p text:style-name="ifm_p_ifm">Herkent u zich in de bewering dat de Nederlandse brigades onderling te verschillend zijn om elkaar af te wisselen in het gevecht? Zo ja, op welke manier zet u zich ervoor in om dit in de toekomst te voorkomen? Zo nee, waarom niet?</text:p>
      <text:p text:style-name="ifm_p_mt.3.76mm_ifm">Vraag 13</text:p>
      <text:p text:style-name="ifm_p_ifm">Kunt u d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Luitenant-Kolonel Van Woensel: 'De landmachtbrigades schieten op meerdere punten tekort'</dc:title>
    <meta:user-defined meta:name="OVERHEIDop.ParlID/DC.identifier">kv-tk-2022Z262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3</meta:user-defined>
    <meta:user-defined meta:name="OVERHEIDop.KamervraagTypen/DC.type">Schriftelijke vragen</meta:user-defined>
    <meta:user-defined meta:name="OVERHEIDop.vraagnummer">2022Z26281</meta:user-defined>
    <meta:user-defined meta:name="OVERHEIDop.indiener">G.J.M. Seg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3</meta:user-defined>
    <meta:user-defined meta:name="DC.title">Het bericht ‘Luitenant-Kolonel Van Woensel: 'De landmachtbrigades schieten op meerdere punten tekort'</meta:user-defined>
    <meta:user-defined meta:name="DCTERMS.W3CDTF/DCTERMS.available">2022-1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