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6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693</text:p>
      <text:p text:style-name="ifm_p_font.roman_mt.3.76mm_ifm">Vragen van het lid <text:span text:style-name="ifm_span_font.bold_ifm">Werner</text:span> (CDA) aan de Minister voor Langdurige Zorg en Sport over <text:span text:style-name="ifm_span_font.italic_ifm">het bericht «Duizenden ouderen hebben acuut verpleeghuisbed nodig, tekort groeit snel»</text:span> (ingezonden 20 december 2022).</text:p>
      <text:p text:style-name="ifm_p_mt.3.76mm_ifm">Vraag 1</text:p>
      <text:p text:style-name="ifm_p_ifm">Kunt u duiden wat u precies bedoelt met dat «we» tegen de grenzen aan zitten?<text:note text:id="ID-2022Z25693-d37e51" text:note-class="footnote"><text:note-citation text:label="1 ">1</text:note-citation><text:note-body><text:p text:style-name="ifm_p_font.normal_size.6.93pt_mt..5mm_indent.-0.1161in_mleft.0.1161in_ifm">Nieuwsuur, 15 december 2022, «Duizenden ouderen hebben acuut verpleeghuisbed nodig, tekort groeit snel» (https://nos.nl/nieuwsuur/artikel/2456521-duizenden-ouderen-hebben-acuut-verpleeghuisbed-nodig-tekort-groeit-snel).</text:p></text:note-body></text:note></text:p>
      <text:p text:style-name="ifm_p_mt.3.76mm_ifm">Vraag 2</text:p>
      <text:p text:style-name="ifm_p_ifm">Wat is uw reactie op de stellingname van de Nederlandse Zorgautoriteit, die aangeeft dat er een moment komt waarop het huidige systeem vastloopt?</text:p>
      <text:p text:style-name="ifm_p_mt.3.76mm_ifm">Vraag 3</text:p>
      <text:p text:style-name="ifm_p_ifm">Is bekend hoeveel van deze plaatsingen het gevolg zijn van ouderen die door een val in het ziekenhuis belanden en daarna moeten doorstromen naar een verpleeghuisbed?</text:p>
      <text:p text:style-name="ifm_p_mt.3.76mm_ifm">Vraag 4</text:p>
      <text:p text:style-name="ifm_p_ifm">Is bekend of er voldoende eerstelijnsbedden of revalidatieplekken zijn?</text:p>
      <text:p text:style-name="ifm_p_mt.3.76mm_ifm">Vraag 5</text:p>
      <text:p text:style-name="ifm_p_ifm">Hoeveel procent van de ouderen die een eerstelijns- of revalidatiebed hebben gehad kan weer naar huis toe?</text:p>
      <text:p text:style-name="ifm_p_mt.3.76mm_ifm">Vraag 6</text:p>
      <text:p text:style-name="ifm_p_ifm">Is bekend hoeveel ouderen die acuut wachtend zijn in de thuissituatie, overbruggingszorg ontvangen? Zo ja, hoeveel ouderen zijn dit?</text:p>
      <text:p text:style-name="ifm_p_mt.3.76mm_ifm">Vraag 7</text:p>
      <text:p text:style-name="ifm_p_ifm">Kunt u aangeven met welke regio’s u in overleg gaat? Zijn dit de zorgkantoorregio’s?</text:p>
      <text:p text:style-name="ifm_p_mt.3.76mm_ifm">Vraag 8</text:p>
      <text:p text:style-name="ifm_p_ifm">Kunt u aangeven of er, na het in beeld brengen hoe de zorg en ondersteuning thuis beter georganiseerd kunnen worden, ook per regio concrete afspraken gemaak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uizenden ouderen hebben acuut verpleeghuisbed nodig, tekort groeit snel’</dc:title>
    <meta:user-defined meta:name="OVERHEIDop.ParlID/DC.identifier">kv-tk-2022Z2569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0</meta:user-defined>
    <meta:user-defined meta:name="OVERHEIDop.KamervraagTypen/DC.type">Schriftelijke vragen</meta:user-defined>
    <meta:user-defined meta:name="OVERHEIDop.vraagnummer">2022Z25693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0</meta:user-defined>
    <meta:user-defined meta:name="DC.title">Het bericht ‘Duizenden ouderen hebben acuut verpleeghuisbed nodig, tekort groeit snel’</meta:user-defined>
    <meta:user-defined meta:name="DCTERMS.W3CDTF/DCTERMS.available">2022-1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