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4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444</text:p>
      <text:p text:style-name="ifm_p_font.roman_mt.3.76mm_ifm">Vragen van het lid <text:span text:style-name="ifm_span_font.bold_ifm">Agema</text:span> (PVV) aan de Minister voor Langdurige Zorg en Sport over <text:span text:style-name="ifm_span_font.italic_ifm">het bericht dat van de bijna 22.000 hoogbejaarde wachtenden, 4.734 urgent wachten, wat een stijging van 70% is</text:span> (ingezonden 16 december 2022).</text:p>
      <text:p text:style-name="ifm_p_mt.3.76mm_ifm">Vraag 1</text:p>
      <text:p text:style-name="ifm_p_ifm">Wat is uw reactie op het bericht dat 4.734 hoogbejaarde ouderen die wachten op een verpleeghuisplek urgent wachtenden zijn?<text:note text:id="ID-2022Z25444-d37e52" text:note-class="footnote"><text:note-citation text:label="1 ">1</text:note-citation><text:note-body><text:p text:style-name="ifm_p_font.normal_size.6.93pt_mt..5mm_indent.-0.1161in_mleft.0.1161in_ifm">NOS.nl, 15 december 2022, «Duizenden ouderen hebben acuut verpleeghuisbed nodig, tekort groeit snel» (https://nos.nl/l/2456521).</text:p></text:note-body></text:note></text:p>
      <text:p text:style-name="ifm_p_mt.3.76mm_ifm">Vraag 2</text:p>
      <text:p text:style-name="ifm_p_ifm">Per wanneer heeft u het groeien van de lijst met wachtenden op een verpleeghuisplek gestuit?</text:p>
      <text:p text:style-name="ifm_p_mt.3.76mm_ifm">Vraag 3</text:p>
      <text:p text:style-name="ifm_p_ifm">Per wanneer hebben de 4.734 actief wachtende hoogbejaarden, met wie het zelfstandig urgent niet meer gaat, een verpleeghuisplek?</text:p>
      <text:p text:style-name="ifm_p_mt.3.76mm_ifm">Vraag 4</text:p>
      <text:p text:style-name="ifm_p_ifm">Per wanneer hebben alle bijna 22.000 wachtende hoogbejaarden, met wie het zelfstandig niet meer gaat, een verpleeghuisplek?</text:p>
      <text:p text:style-name="ifm_p_mt.3.76mm_ifm">Vraag 5</text:p>
      <text:p text:style-name="ifm_p_ifm">Hoeveel van deze bijna 22.000 wachtenden op een verpleeghuisplek zijn geïndiceerd met zorgzwaartepakket 4, respectievelijk 5, 6 en hog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van de bijna 22.000 hoogbejaarde wachtenden, 4.734 urgent wachten, wat een stijging van 70% is</dc:title>
    <meta:user-defined meta:name="OVERHEIDop.ParlID/DC.identifier">kv-tk-2022Z2544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16</meta:user-defined>
    <meta:user-defined meta:name="OVERHEIDop.KamervraagTypen/DC.type">Schriftelijke vragen</meta:user-defined>
    <meta:user-defined meta:name="OVERHEIDop.vraagnummer">2022Z25444</meta:user-defined>
    <meta:user-defined meta:name="OVERHEIDop.indiener">M. Ag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16</meta:user-defined>
    <meta:user-defined meta:name="DC.title">Het bericht dat van de bijna 22.000 hoogbejaarde wachtenden, 4.734 urgent wachten, wat een stijging van 70% is</meta:user-defined>
    <meta:user-defined meta:name="DCTERMS.W3CDTF/DCTERMS.available">2022-1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