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40</text:p>
      <text:p text:style-name="ifm_p_font.roman_mt.3.76mm_ifm">Vragen van het lid <text:span text:style-name="ifm_span_font.bold_ifm">Bontenbal</text:span> (CDA) aan de Minister voor Klimaat en Energie over <text:span text:style-name="ifm_span_font.italic_ifm">de gevolgen van de inframarginale prijscap op biogasproducenten met een warmtekrachtkoppeling (WKK)</text:span> (ingezonden 16 december 2022).</text:p>
      <text:p text:style-name="ifm_p_mt.3.76mm_ifm">Vraag 1</text:p>
      <text:p text:style-name="ifm_p_ifm">Hoe kijkt u, gezien het belang van het stimuleren van mestvergisting en het opschalen van de productie van groen gas, naar het risico dat ruim 50 bedrijven met een biogas-WKK installatie door forse prijsstijgingen van biogrondstoffen en als gevolg van de inframarginale prijscap mogelijk failliet zullen gaan?</text:p>
      <text:p text:style-name="ifm_p_mt.3.76mm_ifm">Vraag 2</text:p>
      <text:p text:style-name="ifm_p_ifm">Deelt u de mening dat het ombouwen van deze biogas-WKK installaties naar groen gas productie een belangrijk onderdeel kan zijn van het uitbreiden van de groen gas productie en dat daarom moet worden voorkomen dat deze installaties voorgoed uit bedrijf gaan?</text:p>
      <text:p text:style-name="ifm_p_mt.3.76mm_ifm">Vraag 3</text:p>
      <text:p text:style-name="ifm_p_ifm">Klopt het dat de inframarginale prijscap erop gericht is om overwinsten tegen te gaan, maar dat deze maatregel en de hoogte van het prijsplafond 240 euro er bij ondernemers met een biogas-WKK installatie juist voor zorgt dat zij geen winst maken of zelfs verlies zullen draaien, omdat hun kosten vaak hoger liggen dat het prijsplafond?</text:p>
      <text:p text:style-name="ifm_p_mt.3.76mm_ifm">Vraag 4</text:p>
      <text:p text:style-name="ifm_p_ifm">Is het juist dat voor groene stroom op basis van groen gas een prijsplafond geldt van 365 euro per MWh, terwijl het plafond voor groene stroom op basis van Biogas-WKK op 240 euro per MWh ligt? Zo ja, in hoeverre vindt u het rechtvaardig dat een groen gas producent geen last heeft van een prijsplafond en de groen stroom producent wél?</text:p>
      <text:p text:style-name="ifm_p_mt.3.76mm_ifm">Vraag 5</text:p>
      <text:p text:style-name="ifm_p_ifm">Klopt het tevens dat Duitsland een hoger prijsplafond van 285 euro per MWh hanteert? Zo ja, in hoeverre wordt daarmee het risico genomen dat duurzame biogrondstoffen uit Nederland naar Duitsland verdwijnen en dat ook kostprijs van biogrondstoffen in Nederland nog verder zal stijgen?</text:p>
      <text:p text:style-name="ifm_p_mt.3.76mm_ifm">Vraag 6</text:p>
      <text:p text:style-name="ifm_p_ifm">Bent u gezien het bovenstaande bereid om het prijsplafond voor Nederlandse biogas-WKK installaties gelijk te stellen aan het in Duitsland gehanteerde plafond van 285 euro per MWh, zodat de biogas-WKK installaties ook hier in bedrijf kunnen blijven en in de toekomst kunnen worden benut voor groen gas productie?</text:p>
      <text:p text:style-name="ifm_p_mt.3.76mm_ifm">Vraag 7</text:p>
      <text:p text:style-name="ifm_p_ifm">In hoeverre bent u bereid om gezien de fluctuerende prijzen van biogrondstoffen waar biogas-WKK ondernemers mee te maken hebben het prijsplafond voor deze sector te baseren op een gemiddelde over de zeven maanden waarin het plafond geldt in plaats van een maandelijkse afrekening?</text:p>
      <text:p text:style-name="ifm_p_mt.3.76mm_ifm">Vraag 8</text:p>
      <text:p text:style-name="ifm_p_ifm">Bent u bereid op korte termijn de zorgen die er zijn bij de bedrijven met een biogas-WKK installatie te adresseren en een passende oplossing te bieden, zodat bedrijven die te goeder trouw hebben geïnvesteerd in duurzame projecten niet zo zwaar benadeel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inframarginale prijscap op biogasproducenten met een warmtekrachtkoppeling (WKK)</dc:title>
    <meta:user-defined meta:name="OVERHEIDop.ParlID/DC.identifier">kv-tk-2022Z254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40</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De gevolgen van de inframarginale prijscap op biogasproducenten met een warmtekrachtkoppeling (WKK)</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