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5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523</text:p>
      <text:p text:style-name="ifm_p_font.roman_mt.3.76mm_ifm">Vragen van het lid <text:span text:style-name="ifm_span_font.bold_ifm">Omtzigt</text:span> (Omtzigt) aan de Staatssecretarissen en de Minister van Financiën en de Ministers van Sociale Zaken en Werkgelegenheid en van Justitie en Veiligheid over <text:span text:style-name="ifm_span_font.italic_ifm">de LSI (Landelijke Stuurgroep Interventieteams) en vele tot nu toe onuitgevoerde toezeggingen over privacy, risicoscores van heel veel burgers, onuitgevoerd onderzoek, niet opgezet toezicht en advies en (mogelijke) schending van de AVG</text:span> (ingezonden 31 oktober 2022).</text:p>
      <text:p text:style-name="ifm_p_mt.3.76mm_ifm">Vraag 1</text:p>
      <text:p text:style-name="ifm_p_ifm">Heeft u kennisgenomen van de adviezen en correspondentie afkomstig van de Functionaris Gegevensbescherming Financiën (over de afgelopen vijf jaar) ter zake van de gegevensuitwisseling binnen LSI-verband?</text:p>
      <text:p text:style-name="ifm_p_mt.3.76mm_ifm">Vraag 2</text:p>
      <text:p text:style-name="ifm_p_ifm">Zijn er Data Protection Impact Assesments (DPIA’s) van de LSI-samenwerking gedaan? Zo ja, wanneer zijn die gedaan en kunt u die aan de Kamer doen toekomen?<text:note text:id="N1" text:note-class="footnote"><text:note-citation text:label="1 ">1</text:note-citation><text:note-body><text:p text:style-name="ifm_p_font.normal_size.6.93pt_mt..5mm_indent.-0.1161in_mleft.0.1161in_ifm">Kamerstuk 31 066, nr. 1100.</text:p></text:note-body></text:note></text:p>
      <text:p text:style-name="ifm_p_mt.3.76mm_ifm">Vraag 3</text:p>
      <text:p text:style-name="ifm_p_ifm">Op welke wijze is geborgd dat de LSI-samenwerking AVG-proof (Algemene Verordening Gegevensbescherming) is?</text:p>
      <text:p text:style-name="ifm_p_mt.3.76mm_ifm">Vraag 4</text:p>
      <text:p text:style-name="ifm_p_ifm">Herinnert u zich het volgende antwoord uit juni 2022?</text:p>
      <text:p text:style-name="ifm_p_mt.3.76mm_ifm"><text:span text:style-name="ifm_span_font.italic_ifm">«Vraag 9</text:span></text:p>
      <text:p text:style-name="ifm_p_ifm"><text:span text:style-name="ifm_span_font.italic_ifm">Kunnen alle verslagen van overleg van betrokken teams (waaronder mede begrepen, zonder hiertoe beperkt te zijn, Bi&amp;a, Landelijke Stuurgroep Interventieteams, Expertisecentrum Fraude, Manifestgroep en Broed- kamer), managementverslagen en besluitvorming betreffende de vaststelling van selectiecriteria, frauderisicocriteria, risicoclassificatiemodellen en profileringscriteria beschikbaar worden gesteld?</text:span></text:p>
      <text:p text:style-name="ifm_p_mt.3.76mm_ifm"><text:span text:style-name="ifm_span_font.italic_ifm">Vraag 10</text:span></text:p>
      <text:p text:style-name="ifm_p_ifm"><text:span text:style-name="ifm_span_font.italic_ifm">Kunnen ook de handleidingen die in gebruik zijn of waren bij de in de vorige vraag bedoelde teams betreffende selectiecriteria, frauderisico criteria, risicoclassificatiemodellen en profileringscriteria beschikbaar worden gesteld?</text:span></text:p>
      <text:p text:style-name="ifm_p_mt.3.76mm_ifm"><text:span text:style-name="ifm_span_font.italic_ifm">Vraag 12</text:span></text:p>
      <text:p text:style-name="ifm_p_ifm"><text:span text:style-name="ifm_span_font.italic_ifm">Kunnen alle notulen van de vergaderingen van de Landelijke Stuurgroep Interventieteams ter beschikking worden gesteld?</text:span></text:p>
      <text:p text:style-name="ifm_p_mt.3.76mm_ifm"><text:span text:style-name="ifm_span_font.italic_ifm">Antwoord vraag 9, 10 en 12</text:span></text:p>
      <text:p text:style-name="ifm_p_ifm"><text:span text:style-name="ifm_span_font.italic_ifm">Ja, de verslagen van betrokken teams kunnen conform artikel 68 Grondwet ter beschikbaar worden gesteld.»</text:span><text:note text:id="N2" text:note-class="footnote"><text:note-citation text:label="2 ">2</text:note-citation><text:note-body><text:p text:style-name="ifm_p_font.normal_size.6.93pt_mt..5mm_indent.-0.1161in_mleft.0.1161in_ifm">Kamerstuk 31 066, nr. 1051.</text:p></text:note-body></text:note></text:p>
      <text:p text:style-name="ifm_p_mt.3.76mm_ifm">Vraag 5 </text:p>
      <text:p text:style-name="ifm_p_ifm">Kunnen deze toegezegde verslagen, notulen en handleidingen en overige documenten van de LSI binnen twee weken aan de Kamer ter beschikking worden gesteld, aangezien de toezegging al zes maanden uit is? Wilt u vooral niet vergeten een volledige lijst van de interventieteams en eindrapporten te verschaffen?</text:p>
      <text:p text:style-name="ifm_p_mt.3.76mm_ifm">Vraag 6</text:p>
      <text:p text:style-name="ifm_p_ifm">Is er reeds een opdracht verstrekt voor het in de brief d.d. 21 april 2022 aangekondigde externe onderzoek naar de omvang van het gebruik van risicoscores? Aan wie is deze opdracht verstrekt? Kunt u de afgegeven onderzoeksopdracht aan de Kamer doen toekomen?<text:note text:id="N3" text:note-class="footnote"><text:note-citation text:label="3 ">3</text:note-citation><text:note-body><text:p text:style-name="ifm_p_font.normal_size.6.93pt_mt..5mm_indent.-0.1161in_mleft.0.1161in_ifm">Kamerstuk 31 066, nr. 1008.</text:p></text:note-body></text:note></text:p>
      <text:p text:style-name="ifm_p_mt.3.76mm_ifm">Vraag 7</text:p>
      <text:p text:style-name="ifm_p_ifm">Indien nog geen opdracht is verstrekt, wanneer zal dat dan plaatsvinden? Wat zal de onderzoeksvraag zijn? En waarom is er vertraging opgetreden?</text:p>
      <text:p text:style-name="ifm_p_mt.3.76mm_ifm">Vraag 8</text:p>
      <text:p text:style-name="ifm_p_ifm">Bestaat er voor (bijna) iedere burger of belastingplichtige een risicoclassificatie, risicoscore of vergelijkbare beoordeling binnen de Belastingdienst?</text:p>
      <text:p text:style-name="ifm_p_mt.3.76mm_ifm">Vraag 9</text:p>
      <text:p text:style-name="ifm_p_ifm">Bestaat er voor (bijna) iedere burger of belastingplichtige een risicoclassificatie, risicoscore of vergelijkbare beoordeling binnen overige delen van de overheid?</text:p>
      <text:p text:style-name="ifm_p_mt.3.76mm_ifm">Vraag 10</text:p>
      <text:p text:style-name="ifm_p_ifm">Voor hoeveel burgers bestaat er een risicoclassificatie, risicoscore of vergelijkbare beoordeling? Indien dit het geval is, op basis van welk (classificatie)model en/of criteria wordt een dergelijke beoordeling vastgesteld en door wie?</text:p>
      <text:p text:style-name="ifm_p_mt.3.76mm_ifm">Vraag 11</text:p>
      <text:p text:style-name="ifm_p_ifm">Bij de LSI-projecten werd gebruik gemaakt van een risicoscore voor een betrokkene. Werd alleen het Systeem Risico Indicatie (SyRi) gebruikt of waren er ook andere risicoscores? Worden deze risicoscores nog gebruikt?</text:p>
      <text:p text:style-name="ifm_p_mt.3.76mm_ifm">Vraag 12</text:p>
      <text:p text:style-name="ifm_p_ifm">Door wie worden de risicoscores toegepast? Kunt u de voor risicoscores gehanteerde criteria doen toekomen?</text:p>
      <text:p text:style-name="ifm_p_mt.3.76mm_ifm">Vraag 13</text:p>
      <text:p text:style-name="ifm_p_ifm">Wordt er op dit moment gewerkt aan een risicoclassificatiemodel?</text:p>
      <text:p text:style-name="ifm_p_mt.3.76mm_ifm">Vraag 14</text:p>
      <text:p text:style-name="ifm_p_ifm">Is er zoals aangekondigd een integraal waarborgenkader ontwikkeld en kan dit met de Kamer gedeeld worden?</text:p>
      <text:p text:style-name="ifm_p_mt.3.76mm_ifm">Vraag 15</text:p>
      <text:p text:style-name="ifm_p_ifm">Herinnert u zich dat uw ambtsvoorganger in februari 2021 (20 maanden geleden) aan de Kamer schreef: «Zo stellen wij een Adviesraad Analytics voor de Belastingdienst aan. Dit is een onafhankelijke commissie die gevraagd en ongevraagd advies geeft over actuele vraagstukken. Het terrein waarover zij kunnen adviseren willen wij zo breed mogelijk houden, zodat zij de vrijheid voelen om waar nodig advies te geven. Ook vinden wij het belangrijk dat zij hun adviezen mededelen aan zowel de Directeur-Generaal van de Belastingdienst als de Secretaris-Generaal van het Ministerie van Financiën om meer waarborgen in te bouwen. Uiteraard kunnen deze adviezen ook aan uw Kamer ter beschikking worden gesteld indien u daar prijs op stelt.»<text:note text:id="N4" text:note-class="footnote"><text:note-citation text:label="4 ">4</text:note-citation><text:note-body><text:p text:style-name="ifm_p_font.normal_size.6.93pt_mt..5mm_indent.-0.1161in_mleft.0.1161in_ifm">Kamerstuk 31 066, nr. 804.</text:p></text:note-body></text:note></text:p>
      <text:p text:style-name="ifm_p_mt.3.76mm_ifm">Vraag 16</text:p>
      <text:p text:style-name="ifm_p_ifm">Is de Adviescommissie Analytics, die ook daarna al vele malen is aangekondigd, intussen opgericht? Kunt u de Kamer informeren over het instellingsbesluit, de samenstelling en de uitgebrachte adviezen? Indien de commissie nog niet is opgericht, wat is dan de oorzaak van de vertraging?</text:p>
      <text:p text:style-name="ifm_p_mt.3.76mm_ifm">Vraag 17</text:p>
      <text:p text:style-name="ifm_p_ifm">Welke risicoprofielen zoals bedoeld in uw brief d.d. 2 september 2022 worden er op dit moment binnen de overheid, waaronder de Belastingdienst, politie, Vereniging van Nederlandse Gemeenten (VNG), LSI, Criminelen Inlichtingen Eenheid (CIE) gebruikt?<text:note text:id="N5" text:note-class="footnote"><text:note-citation text:label="5 ">5</text:note-citation><text:note-body><text:p text:style-name="ifm_p_font.normal_size.6.93pt_mt..5mm_indent.-0.1161in_mleft.0.1161in_ifm">Kamerstuk 31 066, nr. 1101.</text:p></text:note-body></text:note></text:p>
      <text:p text:style-name="ifm_p_mt.3.76mm_ifm">Vraag 18</text:p>
      <text:p text:style-name="ifm_p_ifm">Heeft u kennisgenomen dat in korte tijd zowel de Tijdelijke Signalerings Voorziening (TSV) als de voorgestelde wijziging van de Wet ter voorkoming van witwassen en financiering van terorrisme (WWFT) door de Autoriteit Persoonsgegevens (AP) en de Raad van State (RvS) bekritiseerd is vanwege vergaande inbreuk op fundamentele (grond)rechten. Heeft u ook kennisgenomen van dat de Wet Gegevensverwerking door Samenwerkingsverbanden niet zonder kritiek is gebleven? Klopt het dat er ondanks het toeslagenschandaal, Fraude signalerings voorzieing (FSV)/zwarte lijsten en discriminatie binnen de Belastingdienst, er nog geen visie en een beleidsnota is over inbreuken op grondrechten?</text:p>
      <text:p text:style-name="ifm_p_mt.3.76mm_ifm">Vraag 19</text:p>
      <text:p text:style-name="ifm_p_ifm">Wat is de visie en het beleid van het kabinet ter zake van het gebruik van artificial intelligence, big data, profilering, risicomodelering en het koppelen van bestanden ten behoeve van fraudebestrijding en opsporing van strafbare feiten? Indien die visie er na het aftreden van het kabinet nog niet is, wanneer komt die er dan wel?</text:p>
      <text:p text:style-name="ifm_p_mt.3.76mm_ifm">Vraag 20</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SI (Landelijke Stuurgroep Interventieteams) en vele tot nu toe onuitgevoerde toezeggingen over privacy, risicoscores van heel veel burgers, onuitgevoerd onderzoek, niet opgezet toezicht en advies en (mogelijke) schending van de AVG</dc:title>
    <meta:user-defined meta:name="OVERHEIDop.ParlID/DC.identifier">kv-tk-2022Z205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31</meta:user-defined>
    <meta:user-defined meta:name="OVERHEIDop.KamervraagTypen/DC.type">Schriftelijke vragen</meta:user-defined>
    <meta:user-defined meta:name="OVERHEIDop.vraagnummer">2022Z20523</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31</meta:user-defined>
    <meta:user-defined meta:name="DC.title">Het LSI (Landelijke Stuurgroep Interventieteams) en vele tot nu toe onuitgevoerde toezeggingen over privacy, risicoscores van heel veel burgers, onuitgevoerd onderzoek, niet opgezet toezicht en advies en (mogelijke) schending van de AVG</meta:user-defined>
    <meta:user-defined meta:name="DCTERMS.W3CDTF/DCTERMS.available">2022-10-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